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18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222222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5" style:family="text">
      <style:text-properties fo:color="#222222"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T6" style:family="text">
      <style:text-properties fo:color="#222222"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27.03.2020 r. Klasa II b</text:span></text:p>
      <text:p text:style-name="Standard"><text:span text:style-name="T1">Witam. Wiele wysiłku włożyliście w rozwiązywanie zadań i ćwiczeń. Wiem, że uczycie się systematycznie i wytrwale rozwiązujecie prace domowe. Jestem <text:s/>bardzo zadowolona z efektów Waszej pracy. <text:s/>Wszystkim należą się gratulacje! Przed Wami ostatnie zadania w tym tygodniu.</text:span></text:p>
      <text:p text:style-name="Standard"><text:span text:style-name="T1"><text:s/>Temat: ,,Dbamy o wzrok”</text:span></text:p>
      <text:p text:style-name="Standard"><text:span text:style-name="T1">1.Posłuchajcie wiersza Jana Brzechwy ,,Sowa” lub przeczytajcie w podręczniku s.56-57</text:span><text:a xlink:type="simple" xlink:href="https://www.youtube.com/watch?v=WHSotVqGVAg" text:style-name="Internet_20_link" text:visited-style-name="Visited_20_Internet_20_Link">https://www.youtube.com/watch?v=WHSotVqGVAg</text:a></text:p>
      <text:p text:style-name="Standard"><text:span text:style-name="T1">Przeczytajcie wiersz z podziałem na role. Zaproście rodziców do wspólnego <text:s/>czytania. Ćwicz czytanie – sprawdzę <text:s/>jak pięknie czytacie. </text:span></text:p>
      <text:p text:style-name="Standard"><text:span text:style-name="T1">2. Zapisz do zeszytu lekcja, datę.</text:span></text:p>
      <text:p text:style-name="Standard"><text:span text:style-name="T1">3. Napisz jaka była sowa, o której mowa w wierszu wykorzystując wybrane określenia: </text:span><text:span text:style-name="T2">mądra, uczona, uparta, nierozsądna. </text:span><text:span text:style-name="T1">Ułóż zdania <text:s/>uzasadniając <text:s/>swoją wypowiedź.</text:span></text:p>
      <text:p text:style-name="Standard"><text:span text:style-name="T1">4.Wykonaj zadania w ćwiczeniach s.51 / ćw. 1,2,3.</text:span></text:p>
      <text:p text:style-name="Standard"><text:span text:style-name="T1">5.Posłuchajcie piosenki zespołu Fasolki ,,A ja rosnę”. Przez kilka dni ucz się śpiewania. Ucząc się używaj słuchu, wzroku i ręki- uważnie czytaj, głośno powtarzaj, pisz albo rysuj. </text:span><text:a xlink:type="simple" xlink:href="https://www.youtube.com/watch?v=PSIH0KfRsR0" text:style-name="Internet_20_link" text:visited-style-name="Visited_20_Internet_20_Link">https://www.youtube.com/watch?v=PSIH0KfRsR0</text:a></text:p>
      <text:p text:style-name="P2"><text:span text:style-name="T4">Gdybym była całkiem mała<text:line-break/>To bym wsiadła do sandała<text:line-break/>I pływała po kałuży<text:line-break/>I nie bałabym się burzy<text:line-break/>Gdybym wcale nie urosła<text:line-break/>Miałabym z zapałek wiosła<text:line-break/>I robiłabym co chciała<text:line-break/>Gdybym była całkiem mała</text:span></text:p>
      <text:p text:style-name="P2"><text:span text:style-name="T4">A ja rosnę i rosnę<text:line-break/>Latem, zimą na wiosnę<text:line-break/>I niedługo przerosnę<text:line-break/>Mamę, Tatę i sosnę</text:span></text:p>
      <text:p text:style-name="P3"><text:span text:style-name="T4">Gdybym była całkiem mała<text:line-break/>To w kieszeni bym sypiała<text:line-break/>I chowała do poduszki<text:line-break/>Sny malutkie jak okruszki<text:line-break/>Gdybym wcale… <text:s text:c="94"/></text:span></text:p>
      <text:p text:style-name="P4"/>
      <text:p text:style-name="P3"><text:span text:style-name="T5"><text:s text:c="43"/>Do zobaczenia w poniedziałek .</text:span></text:p>
      <text:p text:style-name="P4"><text:soft-page-break/></text:p>
      <text:p text:style-name="P4"/>
      <text:p text:style-name="P1"/>
      <text:p text:style-name="P1"/>
      <text:p text:style-name="P1"/>
      <text:p text:style-name="P6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2</meta:editing-cycles>
    <meta:creation-date>2020-03-26T22:49:00</meta:creation-date>
    <dc:date>2020-03-26T22:49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13" meta:word-count="212" meta:character-count="15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