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fo:color="#ff0000"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master-page-name="Standard">
      <style:paragraph-properties fo:margin-top="0cm" fo:margin-bottom="0cm" fo:text-align="justify" style:justify-single-word="false" style:page-number="auto"/>
    </style:style>
    <style:style style:name="P11" style:family="paragraph" style:parent-style-name="Standard">
      <style:paragraph-properties fo:margin-left="0cm" fo:margin-right="0cm" fo:margin-top="0cm" fo:margin-bottom="0cm" fo:text-align="center" style:justify-single-word="false" fo:text-indent="1.249cm" style:auto-text-indent="false"/>
    </style:style>
    <style:style style:name="P12" style:family="paragraph" style:parent-style-name="Standard">
      <style:paragraph-properties fo:margin-left="0cm" fo:margin-right="0cm" fo:margin-top="0cm" fo:margin-bottom="0cm" fo:text-align="justify" style:justify-single-word="false" fo:text-indent="1.249cm" style:auto-text-indent="false"/>
    </style:style>
    <style:style style:name="P13" style:family="paragraph" style:parent-style-name="List_20_Paragraph" style:list-style-name="WWNum9">
      <style:paragraph-properties fo:margin-top="0cm" fo:margin-bottom="0cm" fo:text-align="justify" style:justify-single-word="false"/>
    </style:style>
    <style:style style:name="P14" style:family="paragraph" style:parent-style-name="List_20_Paragraph" style:list-style-name="WWNum14">
      <style:paragraph-properties fo:margin-top="0cm" fo:margin-bottom="0cm" fo:text-align="justify" style:justify-single-word="false"/>
    </style:style>
    <style:style style:name="P15" style:family="paragraph" style:parent-style-name="List_20_Paragraph" style:list-style-name="WWNum8">
      <style:paragraph-properties fo:margin-top="0cm" fo:margin-bottom="0cm" fo:line-height="150%" fo:text-align="justify" style:justify-single-word="false"/>
    </style:style>
    <style:style style:name="P16" style:family="paragraph" style:parent-style-name="List_20_Paragraph" style:list-style-name="WWNum14">
      <style:paragraph-properties fo:margin-top="0cm" fo:margin-bottom="0cm" fo:line-height="150%" fo:text-align="justify" style:justify-single-word="false"/>
    </style:style>
    <style:style style:name="P17" style:family="paragraph" style:parent-style-name="List_20_Paragraph">
      <style:paragraph-properties fo:margin-left="0.635cm" fo:margin-right="0cm" fo:margin-top="0cm" fo:margin-bottom="0cm" fo:text-align="justify" style:justify-single-word="false" fo:text-indent="0cm" style:auto-text-indent="false"/>
    </style:style>
    <style:style style:name="P18"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19"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fo:color="#ff0000" style:font-name="Times New Roman" fo:font-size="12pt" style:font-size-asian="12pt" style:font-name-complex="Times New Roman1" style:font-size-complex="12pt"/>
    </style:style>
    <style:style style:name="T2"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Zadania przeznaczone są na 2 godziny lekcyjne.</text:span></text:p>
      <text:p text:style-name="P3"/>
      <text:p text:style-name="P2"><text:span text:style-name="T3">Zapisz temat i daty w zeszycie przedmiotowym po stronie literatury.</text:span></text:p>
      <text:p text:style-name="P4"/>
      <text:p text:style-name="P2"><text:span text:style-name="T3"><text:s text:c="68"/>Lekcja <text:s text:c="49"/>27.03.2020 r. </text:span></text:p>
      <text:p text:style-name="P8"><text:span text:style-name="T3">30.03.2020 r. </text:span></text:p>
      <text:p text:style-name="P2"><text:span text:style-name="T3">Temat: </text:span><text:span text:style-name="T5">„Kopciuszek” – baśń znana i lubiana </text:span></text:p>
      <text:p text:style-name="P5"/>
      <text:list xml:id="list5227057105821777024" text:style-name="WWNum9">
        <text:list-item>
          <text:p text:style-name="P13"><text:span text:style-name="T3">Przeczytaj baśń „Kopciuszek”. </text:span></text:p>
        </text:list-item>
      </text:list>
      <text:p text:style-name="P17"><text:span text:style-name="T7">Uwaga! Poniżej zamieszczony przeze mnie tekst autorstwa Charlesa Perraulta jest Twoją obowiązkową lekturą. Nie czytaj „Kopciuszka” innego autora (nawet jeśli masz taką książkę na półce).</text:span></text:p>
      <text:p text:style-name="P18"/>
      <text:list xml:id="list33401160" text:continue-numbering="true" text:style-name="WWNum9">
        <text:list-item>
          <text:p text:style-name="P13"><text:span text:style-name="T3">Po przeczytaniu napisz (pełnymi, starannymi zdaniami), kiedy i gdzie rozgrywają się wydarzenia i kto bierze w nich udział.</text:span></text:p>
        </text:list-item>
      </text:list>
      <text:p text:style-name="P19"/>
      <text:p text:style-name="P17"><text:span text:style-name="T3">Np. Wydarzenia przedstawione w baśni „Kopciuszek” rozgrywają się…. Bohaterowie utworu to: …..</text:span></text:p>
      <text:p text:style-name="P6"/>
      <text:p text:style-name="P1"><text:span text:style-name="T6">30.03.2020 r. </text:span></text:p>
      <text:p text:style-name="P7"/>
      <text:list xml:id="list8339739876119133957" text:style-name="WWNum14">
        <text:list-item>
          <text:p text:style-name="P14"><text:span text:style-name="T3">Ułóż plan wydarzeń. </text:span><text:span text:style-name="T7">Podczas układania planu stosuj punkty i równoważniki zdań, np. </text:span></text:p>
        </text:list-item>
      </text:list>
      <text:list xml:id="list7131256926665680428" text:style-name="WWNum8">
        <text:list-item>
          <text:p text:style-name="P15"><text:span text:style-name="T7">Powtórny ożenek wdowca. </text:span></text:p>
        </text:list-item>
      </text:list>
      <text:list xml:id="list33413426" text:continue-list="list8339739876119133957" text:style-name="WWNum14">
        <text:list-item>
          <text:p text:style-name="P16"><text:span text:style-name="T3">Napisz, jaki morał (nauka) wypływ</text:span><text:bookmark text:name="_GoBack"/><text:span text:style-name="T3">a z baśni „Kopciuszek”.</text:span></text:p>
        </text:list-item>
      </text:list>
      <text:p text:style-name="P6"/>
      <text:p text:style-name="P9"><text:span text:style-name="T4">TEKST LEKTURY</text:span></text:p>
      <text:p text:style-name="P11"><text:span text:style-name="T8">Charles Perrault</text:span></text:p>
      <text:p text:style-name="P11"><text:span text:style-name="T2">„Kopciuszek” </text:span></text:p>
      <text:p text:style-name="P12"><text:span text:style-name="T3">Był sobie raz pewien wdowiec, łagodny jak baranek. Miał on córkę, śliczną, dobrą <text:s text:c="22"/>i pracowitą dziewuszkę. Ojciec i córka kochali się serdecznie i dobrze im się działo. Nie wiadomo, co pokusiło wdowca, że ożenił się po raz drugi. Może namówiły go sąsiadki, bo nic łatwiejszego, jak namówić kogoś bardzo łagodnego. Wdowa, z którą się ożenił, miała dwie córki. Wszystkie miały przewrócone w głowie i myślały tylko o swoich wygodach. Zaraz po weselu wdowa zaczęła się rządzić jak szara gęś w domu wdowca, wdowiec zaś robił się z dnia na dzień coraz łagodniejszy i we wszystkim ustępował żonie, byle tylko mieć święty spokój.</text:span></text:p>
      <text:p text:style-name="P2"><text:span text:style-name="T3"><text:tab/>Macocha postanowiła skorzystać z tej łagodności i tak przyuczyć jego córkę do domowych obowiązków, żeby mieć z niej pomoc do wszystkiego. Żal było patrzeć na tę ślicznotkę, jak męczyła się pracą nad siły, to rozpalając drwa w wielkim domowym piecu, to szorując schody i podłogi. Gdy tak pracowała ciężko, córki wdowy wysypiały się jak susły, objadały się przysmaczkami i leniuchowały od rana do wieczora, zabawiając się rozmówkami o zabawach, sukienkach i innych dyrdymałkach. Widząc, że matka pozwala im na wszystko, </text:span><text:soft-page-break/><text:span text:style-name="T3">wyzyskiwały biedną sierotę, każąc jej to coś przynieść, to coś odnieść, to coś przystawić, to coś odstawić, to coś przysunąć, to coś odsunąć, to po coś pobiec, to z czymś przybiec, aż raz się biedactwo umęczyło, zasapało, zadyszało i przysiadło na popielniku u domowego komina. </text:span></text:p>
      <text:p text:style-name="P2"><text:span text:style-name="T3">— Ej, ej — śliczny z ciebie Kocmołuch! — wołała ze śmiechem starsza siostra. </text:span></text:p>
      <text:p text:style-name="P2"><text:span text:style-name="T3">— Ej, ej — śliczny z ciebie Kopciuszek! — wołała młodsza, która była trochę lepiej wychowana i nie używała brzydkich słów. A potem wołały obie na przemiany: <text:s/></text:span></text:p>
      <text:p text:style-name="P2"><text:span text:style-name="T3">— Kopciuszku, usmaż nam racuszki! </text:span></text:p>
      <text:p text:style-name="P2"><text:span text:style-name="T3">— Kopciuszku, nagrzej nam wody! </text:span></text:p>
      <text:p text:style-name="P2"><text:span text:style-name="T3">— Kopciuszku, wyprasuj nam koronkowe kołnierzyki! </text:span></text:p>
      <text:p text:style-name="P2"><text:span text:style-name="T3">— Kopciuszku, zamieć nam pokój! </text:span></text:p>
      <text:p text:style-name="P12"><text:span text:style-name="T3">Kopciuszku! Kopciuszku! I to przezwisko przylgnęło tak do sieroty, że wszyscy w domu i w okolicy nazywali ją Kopciuszkiem. </text:span></text:p>
      <text:p text:style-name="P2"><text:span text:style-name="T3"><text:s/><text:tab/>Była to piękna okolica. Niedaleko, na wzgórzu, stał w zielonym ogrodzie pałac królewski. Był to bardzo elegancki pałac. W dolinie, pośród wesołych gajów, rozsypane były gospodarstwa. Kolorowe domy otaczały sady, ogródki i warzywniki. W jednym z domków, tuż obok gospodarstwa ojca Kopciuszka, mieszkała jej chrzestna matka. Domek ten nie był bardzo elegancki, ale warto o nim wspomnieć, bo chrzestna matka Kopciuszka była wróżką, a domków wróżek nie spotyka się na każdym kroku. Pewnego dnia rozeszła się po okolicy wiadomość, że w pałacu królewskim przygotowuje się wielki bal, na który będą zaproszone wszystkie okoliczne panienki, aby spośród nich syn królewski wybrał sobie żonę. Ta wiadomość poruszyła wszystkie młode osóbki, a przede wszystkim obie córki wdowy. Z zapałem zajęły się strojami, a że Kopciuszek potrafił skroić i uszyć najpiękniejszą sukienkę, natychmiast zapędziły dziewczątko do roboty. </text:span></text:p>
      <text:p text:style-name="P2"><text:span text:style-name="T3">— Mnie najładniej w różowym! — wykrzykiwała starsza siostra. — Kopciuszku, uszyjesz mi różową sukienkę! </text:span></text:p>
      <text:p text:style-name="P2"><text:span text:style-name="T3">— Mnie najładniej w niebieskim! — wołała młodsza. — Kopciuszku, uszyjesz mi niebieską sukienkę! </text:span></text:p>
      <text:p text:style-name="P12"><text:span text:style-name="T3">Nowa robota dla Kopciuszka! Musiał teraz kroić, szyć, mierzyć suknie i wysłuchiwać tysiąc grymasów i kaprysów. Na szczęście rankiem, dnia, kiedy miał odbyć się bal, obie sukienki były gotowe i bardzo ładnie się przedstawiały. </text:span></text:p>
      <text:p text:style-name="P2"><text:span text:style-name="T3">— A teraz uczesz nas, Kopciuszku! — rozkazały pannice. — Ale bardzo modnie i bardzo elegancko! </text:span></text:p>
      <text:p text:style-name="P12"><text:span text:style-name="T3">I to potrafił Kopciuszek. Siostry zasiadły przed dużym lustrem, a obok odbicia ich twarzy widać było odbicie ślicznej twarzyczki. Wtedy pomyślał Kopciuszek: „Gdybym to i ja mogła ubrać się ładnie i uczesać... Gdybym to i ja mogła pójść na królewski bal..." <text:s text:c="26"/>— i westchnęła. </text:span></text:p>
      <text:p text:style-name="P2"><text:span text:style-name="T3">— Co tak wzdychasz, Kopciuszku? O czym myślisz? — zapytała młodsza siostra. </text:span></text:p>
      <text:p text:style-name="P2"><text:span text:style-name="T3">— O królewskim balu — powiedział Kopciuszek i westchnął jeszcze raz. </text:span></text:p>
      <text:p text:style-name="P2"><text:span text:style-name="T3">— O balu! — wykrzyknęła starsza. — Może chciałabyś pójść na bal do pałacu? Cha, cha! Toby się wszyscy uśmieli, gdyby Kocmołuch na królewskim balu tańcował! </text:span></text:p>
      <text:p text:style-name="P12"><text:span text:style-name="T3">Kopciuszek poczerwieniał i już miał odpowiedzieć coś do słuchu starszej siostrze, ale w tej chwili zajechała rodzinna landara i macocha, ojciec —jeszcze bardziej łagodny i zahukany niż zwykle — i cała rodzina ruszyła na bal królewski. Oczywiście — bez </text:span><text:soft-page-break/><text:span text:style-name="T3">Kopciuszka. Kopciuszek został w domu sam. Nie zapalił nawet światła, tylko przysiadł sobie, jak zwykle, na popielniku i patrzył w okno. </text:span></text:p>
      <text:p text:style-name="P2"><text:span text:style-name="T3">— Ach — westchnął Kopciuszek. — Ach, jak to miło być śliczną, elegancką panienką i tańczyć na królewskim balu! </text:span></text:p>
      <text:p text:style-name="P2"><text:span text:style-name="T3">— Jesteś śliczna, a o elegancję się nie martw — odezwał się obok głos. </text:span></text:p>
      <text:p text:style-name="P12"><text:span text:style-name="T3">Kopciuszek odwrócił się i zobaczył chrzestną matkę. Nie wiadomo zupełnie, jak się tu zjawiła. Ale zjawiła się nagle, jak zwykły zjawiać się wróżki. Patrzyła wesoluchno na Kopciuszka i obracała w ręku cienką laseczkę. Łatwo się domyślić, że była to czarodziejska laseczka. </text:span></text:p>
      <text:p text:style-name="P2"><text:span text:style-name="T3">— Chciałabyś pojechać na bal, prawda? — zapytała chrzestna matka. </text:span></text:p>
      <text:p text:style-name="P2"><text:span text:style-name="T3">— Ach, chciałabym, chrzestna matko, ale to przecież niemożliwe! Nie mam ani balowej sukienki, ani karety. </text:span></text:p>
      <text:p text:style-name="P2"><text:span text:style-name="T3">— Ale masz chrzestną matkę, która jest wróżką. Skocz no do warzywnika, moja śliczna, i przynieś mi dynię. </text:span></text:p>
      <text:p text:style-name="P12"><text:span text:style-name="T3">Kopciuszek poskoczył szybko i przyniósł dynię najpiękniejszą z całego warzywnika. Chrzestna matka uderzyła w nią laseczką i w tejże chwili dynia stała się piękną, szczerozłotą karocą. </text:span></text:p>
      <text:p text:style-name="P2"><text:span text:style-name="T3">— A teraz zajmiemy się końmi — powiedziała. — Kopciuszku, przynieś ze spiżarni pułapkę na myszy, zdaje mi się, że coś w niej chroboce. </text:span></text:p>
      <text:p text:style-name="P12"><text:span text:style-name="T3">Rzeczywiście: w spiżarni złapało się do pułapki sześć zwinnych myszek. Chrzestna matka kazała Kopciuszkowi unieść nieco drzwiczki pułapki i każdą wymykającą się z niej mysz uderzała swoją laseczką, a myszy w mgnieniu oka, jedna po drugiej, przemieniały się w rącze konie. </text:span></text:p>
      <text:p text:style-name="P2"><text:span text:style-name="T3">— Proszę! — zaśmiała się chrzestna matka. — Oto już mamy szczerozłotą karetę zaprzężoną w sześć koni. Ale skąd tu wziąć woźnicę? Ooo! Widzę kogoś koło piwniczki! Co za" wspaniały szczur! Co za wąs! Co za sierść! Co za mina! Będzie z niego wymarzony woźnica! Pac! — go czarodziejską laseczką! – No i co powiesz, mój drogi? </text:span></text:p>
      <text:p text:style-name="P2"><text:span text:style-name="T3">— Że możemy już jechać na bal królewski, proszę pani! — odpowiedział grubym głosem wspaniały woźnica, po którym nikt by nie poznał, że przed chwilą był szczurem. </text:span></text:p>
      <text:p text:style-name="P2"><text:span text:style-name="T3">— No a co ty powiesz, Kopciuszku? — zaśmiała się chrzestna matka. <text:s/></text:span></text:p>
      <text:p text:style-name="P2"><text:span text:style-name="T3">— Że jestem zachwycona! — wykrzyknął Kopciuszek. — Mam już złotą karocę, wspaniałego woźnicę z siarczystym wąsem, brak mi tylko balowej sukienki. </text:span></text:p>
      <text:p text:style-name="P2"><text:span text:style-name="T3">— Zaraz znajdzie się i na to rada — powiedziała chrzestna matka. — Stań przede mną, Kopciuszku. Prościutko. </text:span></text:p>
      <text:p text:style-name="P12"><text:span text:style-name="T3">Kopciuszek stanął przed chrzestną matką prościutko, a chrzestna matka dotknęła lekko swoją laseczką jej zniszczonej sukienczyny i oto znoszony łaszek przemienił się we wspaniałą srebrno-złotą suknię, a znoszone chodaki — w rozkoszne pantofelki z popieliczej skórki, w najmiększe pantofelki do tańca. Tak wystrojone siadło dziewczątko do karocy, ale zanim konie ruszyły, odezwała się chrzestna matka: </text:span></text:p>
      <text:p text:style-name="P2"><text:span text:style-name="T3">— Jedziesz więc do pałacu, kochaneczko, i mam nadzieję, że dobrze będziesz się bawiła. Pamiętaj jednak nie zmarudzić na balu dłużej niż do północy. Bo jeślibyś się choć chwilkę zapóźniła, karoca znów stanie się dynią, woźnica — szczurem, a piękna twoja suknia zmieni się w łachmany!</text:span></text:p>
      <text:p text:style-name="P2"><text:soft-page-break/><text:span text:style-name="T3"><text:s/>— Nie zmarudzę, chrzestna matko, nie zmarudzę! Wymknę się z balu o północy! Dziękuję za rady, dziękuję za wszystko! </text:span></text:p>
      <text:p text:style-name="P2"><text:span text:style-name="T3">— Więc baw się dobrze, Kopciuszku! — zawołała chrzestna matka machając na pożegnanie czarodziejską laseczką. T</text:span></text:p>
      <text:p text:style-name="P12"><text:span text:style-name="T3">Trzaskając z bata zajechał wspaniały woźnica przed królewski pałac. </text:span></text:p>
      <text:p text:style-name="P2"><text:span text:style-name="T3">— Kto to przyjechał? Kto to przyjechał? — pytali królewscy lokaje. </text:span></text:p>
      <text:p text:style-name="P2"><text:span text:style-name="T3">— Nieznajoma księżniczka! Nieznajoma księżniczka! — huczał tubalnym basem wąsaty woźnica. </text:span></text:p>
      <text:p text:style-name="P12"><text:span text:style-name="T3">Gdy oznajmiono synowi królewskiemu, że przybyła nieznajoma księżniczka, bardzo go to zaciekawiło, bo każdy lubi niespodzianki, zwłaszcza gdy chodzi o tak śliczną niespodziankę, jak Kopciuszek w srebrno-złotej sukni i w najmiększych pantofelkach z popieliczki. Wybiegł więc królewicz przed pałac, a że panienka wysiadała właśnie z karocy, podał jej rękę i wprowadził do komnaty, gdzie się zabawiali goście i wesoło grała muzyka. </text:span></text:p>
      <text:p text:style-name="P12"><text:span text:style-name="T3">Gdy weszli, zapadła nagła cisza: zatrzymali się tancerze, umilkły skrzypce i inne instrumenty, a wszystkie oczy zwróciły się ku nim i odezwał się szmer głosów: </text:span></text:p>
      <text:p text:style-name="P2"><text:span text:style-name="T3">— Ach, jaka śliczna para! </text:span></text:p>
      <text:p text:style-name="P12"><text:span text:style-name="T3">Nawet król wodził nieustannie wzrokiem za Kopciuszkiem i poszeptywał w ucho królowej, że nigdy nie widział tak wdzięcznej twarzyczki. Podziwiały Kopciuszka i siostry, choć nie poznały w pięknej sukni domowego popychadła. A syn królewski nie odstępował Kopciuszka ani na chwilę, nie zważając na inne panny. </text:span></text:p>
      <text:p text:style-name="P12"><text:span text:style-name="T3">Przy tańcu, miłej rozmowie, przy rozmaitych przysmakach — czas minął tak szybko, że Kopciuszek ani się spostrzegł, gdy zegar wybił kwadrans przed dwunastą. Spłoszona panienka natychmiast zerwała się od stolika, przy którym książę częstował ją pomarańczami, złożyła wszystkim piękny ukłon i wybiegła z pałacu. W mgnieniu oka dopadła karocy, konie ruszyły i nim minęła północ — stanęła przed domem. </text:span></text:p>
      <text:p text:style-name="P2"><text:span text:style-name="T3">— Dziękuję za wszystko, chrzestna matko! — zawołał Kopciuszek. </text:span></text:p>
      <text:p text:style-name="P12"><text:span text:style-name="T3">W tej chwili północ wybiła. Karoca i woźnica znikli, piękna suknia Kopciuszka zmieniła się w codzienną, zniszczoną sukienczynę, a pantofelki z popieliczki — w stare chodaki. W dobre parę godzin po północy cała rodzina powróciła z balu. Spryciarka otworzyła drzwi, przeciągając się niby to zaspana, choć od powrotu z balu nie zmrużyła oka. Siostry także nie spieszyły się do łóżek: musiały przecież obgadać cały bal królewski. Mówiły i mówiły: o pięknej muzyce, o znakomitych pomarańczach, o smakołykach, o pięknym synu królewskim, który im nadskakiwał, póki nie zjawiła się dama w srebrno-złotej sukni i w pantofelkach z popieliczki. </text:span></text:p>
      <text:p text:style-name="P2"><text:span text:style-name="T3">— Jaka dama? — zapytał Kopciuszek poważnie, chociaż mu się śmiać chciało. </text:span></text:p>
      <text:p text:style-name="P2"><text:span text:style-name="T3">— Zupełnie nieznajoma. Ale trzeba przyznać, że elegancka — powiedziała młodsza siostra. </text:span></text:p>
      <text:p text:style-name="P2"><text:span text:style-name="T3">— Elegancka, nie elegancka — co cię to obchodzi, Kopciuszku! — fuknęła starsza siostra. — Pościel nam raz, dwa łóżka. Musimy się dobrze wyspać, bo jutro znowu odbędzie się bal w pałacu. </text:span></text:p>
      <text:p text:style-name="P2"><text:span text:style-name="T3">— Znowu? — zdziwił się Kopciuszek. </text:span></text:p>
      <text:p text:style-name="P2"><text:span text:style-name="T3">— Synowi królewskiemu tak się spodobał taniec z nieznajomą damą w pantofelkach z popieliczki, że postanowił wyprawić jutro drugi bal, licząc, że dama ta znowu się na nim zjawi. </text:span></text:p>
      <text:p text:style-name="P2"><text:soft-page-break/><text:span text:style-name="T3">— Oooo... — powiedział Kopciuszek. — Pięknie. Więc zaraz pościelę wam łóżka, abyście się przed tym balem dobrze wyspały. </text:span></text:p>
      <text:p text:style-name="P12"><text:span text:style-name="T3">Nazajutrz siostry znowu wybrały się na bal. I znowu chrzestna matka wyprawiła na bal Kopciuszka. Syn królewski tańczył z sierotą cały czas i szeptał jej czułe słówka, bo prawdziwie był w niej zakochany. Kopciuszek bawił się tak doskonale, że gdy zegar zaczął bić północ, wydało mu się, że to dopiero jedenasta, i oprzytomniał dopiero przy ostatnim uderzeniu. Przerażona panienka wyrwała się spośród tańczących i wybiegła z pałacu, gubiąc na schodach pantofelek z popieliczki. Ale przed pałacem nie znalazła już ani karocy, ani wspaniałego woźnicy. Znikli, znikła także srebrno-złota suknia, i Kopciuszek w starej sukienczynie musiał biec z pałacu na piechotę, zaciskając w dłoni pamiątkę po swoich balach: pantofelek z popieliczki. Zapóźnił się też bardzo i wbiegł do domu na krótką chwilę przed powrotem sióstr. — Ach, ach! — wołały siostry sadowiąc się na stołkach przed kominem. — Co też się działo dziś na królewskim balu! Piękna pani znowu zjawiła się w pałacu, syn królewski znowu jej nie odstępował, lecz gdy tylko zegar zaczął bić północ, umknęła tak szybko, że spadł jej z nóżki najpiękniejszy w świecie pantofelek z popieliczki! </text:span></text:p>
      <text:p text:style-name="P2"><text:span text:style-name="T3">— I co? I co? — dopytywał się Kopciuszek. </text:span></text:p>
      <text:p text:style-name="P2"><text:span text:style-name="T3">— Podniósł go syn królewski i nic innego nie robił, tylko się w niego wpatrywał. Na pewno zakochał się w tej, która miała pantofelek na nóżce. </text:span></text:p>
      <text:p text:style-name="P2"><text:span text:style-name="T3">— I co? I co? — dopytywał się Kopciuszek bez tchu. </text:span></text:p>
      <text:p text:style-name="P2"><text:span text:style-name="T3">— I pstro! — fuknęła niegrzecznie starsza siostra. — Pościel łóżka, Kopciuchu, bo spać nam się chce! Jutro pewnie się czegoś więcej dowiemy! </text:span></text:p>
      <text:p text:style-name="P12"><text:span text:style-name="T3">Nazajutrz syn królewski kazał obwieścić trębaczom, że poślubi pannę, na której nóżkę pantofelek będzie w sam raz. Wysiał też z tym pantofelkiem zaufanego dworaka, aby się zajął przymiarkami. Przymierzały pantofelek wszystkie panny w okolicy, ale pantofelek był tak mały, że żadna nie mogła weń wepchnąć stopy. Wreszcie dworak zajechał przed dom wdowy i wdowca. Obie siostry, strojąc skromne minki, zabrały się do mierzenia pantofelka. Ale na nic się to zdało: pantofelek był dla nich za mały. </text:span></text:p>
      <text:p text:style-name="P2"><text:span text:style-name="T3">— A może mnie wszedłby na nogę ten pantofelek? — zapytał cichutko Kopciuszek, wychylając się zza komina. </text:span></text:p>
      <text:p text:style-name="P12"><text:span text:style-name="T3">Siostry parsknęły niegrzecznym śmiechem, ale dworak rzucił bystrym okiem na Kopciuszka i od razu zauważył, jaka to ślicznotka. </text:span></text:p>
      <text:p text:style-name="P2"><text:span text:style-name="T3">— Słusznie, panienko! — powiedział. — Otrzymałem rozkaz zmierzenia pantofelka wszystkim dziewczętom. Proszę usiąść... Proszę wyciągnąć stopkę... O!... </text:span></text:p>
      <text:p text:style-name="P2"><text:span text:style-name="T3">— Oooo! — powtórzyły siostry, ale zupełnie inaczej niż dworak, bo pantofelek z popieliczki nie tylko wszedł łatwo na stopkę Kopciuszka, ale i leżał jak ulał. </text:span></text:p>
      <text:p text:style-name="P12"><text:span text:style-name="T3">Jakże zdziwiły się siostry! Lecz nie koniec było niespodziankom, bo Kopciuszek wyciągnął z kieszeni drugi pantofelek od pary i włożył na drugą nóżkę. </text:span></text:p>
      <text:p text:style-name="P2"><text:span text:style-name="T3">— Doskonale! — odezwał się ni stąd, ni zowąd wesoły głos. To chrzestna matka zjawiła się nagle, jak zwykle zjawiają się wróżki, i tknęła czarodziejską laseczką sukienczynę Kopciuszka, która zmieniła się w mgnieniu oka w srebrno-złotą balową suknię. </text:span></text:p>
      <text:p text:style-name="P2"><text:span text:style-name="T3">— Ach, ach! — zawołały siostry. — Więc to byłaś ty, Kopciuszku! O, przebacz nam, przebacz nasze niegodne postępowanie! Już nigdy nie będziemy dla ciebie takie niedobre! </text:span></text:p>
      <text:p text:style-name="P2"><text:span text:style-name="T3">— Oczywiście! Już wam przebaczyłam! — zawołał Kopciuszek, w którym nie było ani krzty zawziętości. </text:span></text:p>
      <text:p text:style-name="P2"><text:soft-page-break/><text:span text:style-name="T3">— Wszystko w porządku — powiedział uprzejmie dworak. — Teraz więc możemy spokojnie ruszyć do narzeczonego. </text:span></text:p>
      <text:p text:style-name="P12"><text:span text:style-name="T3">Wszyscy odprowadzili Kopciuszka do królewskiego pałacu. Syn królewski nie posiadał się ze szczęścia i zachwycał się bez ustanku swoją śliczną narzeczoną, królowa kiwała z uznaniem głową, a król poszeptywał jej do ucha, że nigdy nie widział tak wdzięcznej twarzyczki. </text:span></text:p>
      <text:p text:style-name="P12"><text:span text:style-name="T3">Nie minęło parę dni, a już było po weselu. Młoda para żyła długo i szczęśliwie, bo nie może być inaczej, gdy ktoś poślubi Kopciuszka, dziewuszkę śliczną, dobrą i pracowitą, której chrzestna matka jest wróżką.</text:span></text:p>
      <text:p text:style-name="Standard"/>
      <text:p text:style-name="Standard"><text:s/></text:p>
      <text:p text:style-name="Standard"/>
      <text:p text:style-name="Standard"/>
      <text:p text:style-name="Standard"/>
      <text:p text:style-name="P6"/>
      <text:p text:style-name="P6"/>
      <text:p text:style-name="Standard"><text:span text:style-name="T3"><text:tab/><text:tab/><text:tab/></text:span></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fo:font-style="normal" style:font-style-asian="normal"/>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com.pl</meta:initial-creator>
    <dc:creator>Renata Karaś</dc:creator>
    <meta:editing-cycles>56</meta:editing-cycles>
    <meta:creation-date>2020-03-15T16:54:00</meta:creation-date>
    <dc:date>2020-03-26T16:34:00</dc:date>
    <meta:editing-duration>PT4M29S</meta:editing-duration>
    <meta:generator>OpenOffice/4.1.5$Win32 OpenOffice.org_project/415m1$Build-9789</meta:generator>
    <meta:document-statistic meta:table-count="0" meta:image-count="0" meta:object-count="0" meta:page-count="6" meta:paragraph-count="88" meta:word-count="2314" meta:character-count="15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