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List_20_Paragraph" style:list-style-name="WWNum9">
      <style:paragraph-properties fo:margin-top="0cm" fo:margin-bottom="0cm" fo:text-align="justify" style:justify-single-word="false"/>
    </style:style>
    <style:style style:name="P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List_20_Paragraph" style:list-style-name="WWNum5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pisz temat i datę w zeszycie przedmiotowym po stronie gramatyki.</text:span></text:p>
      <text:p text:style-name="P2"/>
      <text:p text:style-name="P1"><text:span text:style-name="T2"><text:s text:c="66"/>Lekcja <text:s text:c="49"/>27.03.2020 r. Temat: </text:span><text:span text:style-name="T3">Wyrażenia przyimkowe</text:span><text:bookmark text:name="_GoBack"/></text:p>
      <text:p text:style-name="P3"/>
      <text:list xml:id="list4809638096245282236" text:style-name="WWNum9">
        <text:list-item>
          <text:p text:style-name="P8"><text:span text:style-name="T2">Już wiesz, że </text:span><text:span text:style-name="T5">wyrażenie przyimkowe </text:span><text:span text:style-name="T2">to połączenie przyimka z inną częścią mowy, zwykle z rzeczownikiem. Sprawdź, czy potrafisz rozpoznać takie wyrażenie, poprawnie je utworzyć. A być może okaże się, że pewne wyrażenia przyimkowe często krążą w naszym języku i dobrze znasz ich znaczenie? </text:span></text:p>
        </text:list-item>
      </text:list>
      <text:p text:style-name="P3"/>
      <text:p text:style-name="P9"><text:span text:style-name="T2">Wykonaj ćwiczenia 1, 2, 3, 4, 5 znajdujące się na stronie:</text:span></text:p>
      <text:p text:style-name="P4"/>
      <text:p text:style-name="P5"><text:a xlink:type="simple" xlink:href="https://epodreczniki.pl/a/bez-przyimka-ani-rusz/D5354wyz6" text:style-name="Internet_20_link" text:visited-style-name="Visited_20_Internet_20_Link"><text:span text:style-name="T2">https://epodreczniki.pl/a/bez-przyimka-ani-rusz/D5354wyz6</text:span></text:a></text:p>
      <text:p text:style-name="P4"/>
      <text:list xml:id="list2967779120076355929" text:style-name="WWNum5">
        <text:list-item>
          <text:p text:style-name="P10"><text:span text:style-name="T1">Nie przepisuj ćwiczeń do zeszytu przedmiotowego ani nie drukuj karty pracy. Ćwiczenia rozwiąż w Internecie. </text:span></text:p>
        </text:list-item>
        <text:list-item>
          <text:p text:style-name="P10"><text:span text:style-name="T1">Po rozwiązaniu każdego ćwiczenia sprawdź, czy zrobiłeś to prawidłowo, klikając słowo „SPRAWDŹ” znajdujące się w prawym dolnym rogu pod każdym zadaniem. </text:span></text:p>
        </text:list-item>
      </text:list>
      <text:p text:style-name="P3"/>
      <text:list xml:id="list33413057" text:continue-list="list4809638096245282236" text:style-name="WWNum9">
        <text:list-item>
          <text:p text:style-name="P8"><text:span text:style-name="T2">W zeszycie ćwiczeń rozwiąż ćwiczenia 1, 4, 5 str. 181-183. </text:span></text:p>
        </text:list-item>
      </text:list>
      <text:p text:style-name="P11"/>
      <text:p text:style-name="P6"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Renata Karaś</dc:creator>
    <meta:editing-cycles>91</meta:editing-cycles>
    <meta:creation-date>2020-03-15T16:54:00</meta:creation-date>
    <dc:date>2020-03-26T18:48:00</dc:date>
    <meta:editing-duration>PT5M3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122" meta: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