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List_20_Paragraph" style:list-style-name="WWNum12">
      <style:paragraph-properties fo:margin-top="0cm" fo:margin-bottom="0cm" fo:text-align="justify" style:justify-single-word="false"/>
    </style:style>
    <style:style style:name="P10" style:family="paragraph" style:parent-style-name="List_20_Paragraph" style:list-style-name="WWNum13">
      <style:paragraph-properties fo:margin-top="0cm" fo:margin-bottom="0cm" fo:text-align="justify" style:justify-single-word="false"/>
    </style:style>
    <style:style style:name="P1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List_20_Paragraph" style:list-style-name="WWNum5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fo:color="#002060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Dzisiaj poznasz nową część mowy – zaimek. Jak sama nazwa wskazuje, to krótki wyraz, który wstawiamy „</text:span><text:span text:style-name="T4">za</text:span><text:span text:style-name="T3">” inne części mowy, zamiast nich, zwykle po to, aby uniknąć powtórzeń wyrazowych.</text:span></text:p>
      <text:p text:style-name="P2"/>
      <text:p text:style-name="P1"><text:span text:style-name="T2">Zapisz temat i datę w zeszycie przedmiotowym po stronie gramatyki.</text:span></text:p>
      <text:p text:style-name="P3"/>
      <text:p text:style-name="P1"><text:span text:style-name="T2"><text:s text:c="68"/>Lekcja <text:s text:c="49"/>27.03.2020 r. </text:span></text:p>
      <text:p text:style-name="P1"><text:span text:style-name="T2"><text:tab/><text:tab/><text:tab/><text:tab/><text:tab/><text:tab/><text:tab/><text:tab/><text:tab/><text:tab/> <text:s text:c="10"/></text:span></text:p>
      <text:p text:style-name="P1"><text:span text:style-name="T2">Temat: </text:span><text:span text:style-name="T6">Nie ma niezastąpionych, czyli o zaimku</text:span></text:p>
      <text:p text:style-name="P4"/>
      <text:list xml:id="list5462009766478740199" text:style-name="WWNum12">
        <text:list-item>
          <text:p text:style-name="P9"><text:span text:style-name="T2">Zapoznaj się z teorią na temat zaimka. Wiadomości przepisz do zeszytu lub wydrukuj i wklej.</text:span></text:p>
        </text:list-item>
      </text:list>
      <text:p text:style-name="P4"/>
      <text:p text:style-name="P1"><text:span text:style-name="T11">Zaimek </text:span><text:span text:style-name="T2">to część mowy, która zastępuje inne wyrazy. Wyróżniamy cztery podstawowe typy zaimków, a ich nazwy związane są z tym, jaką część mowy zastępują:</text:span></text:p>
      <text:list xml:id="list6655902758177244408" text:style-name="WWNum13">
        <text:list-item>
          <text:p text:style-name="P10"><text:span text:style-name="T7">rzeczowne </text:span><text:span text:style-name="T2">(zastępują rzeczowniki, np.</text:span><text:span text:style-name="T3"> kto, co, on, ona, ja, ktoś, coś, nikt</text:span><text:span text:style-name="T2">), </text:span></text:p>
        </text:list-item>
        <text:list-item>
          <text:p text:style-name="P10"><text:span text:style-name="T7">przymiotne </text:span><text:span text:style-name="T2">(zastępują przymiotniki, np. </text:span><text:span text:style-name="T3">jaki, który, czyj, mój, twój</text:span><text:span text:style-name="T2">),</text:span></text:p>
        </text:list-item>
        <text:list-item>
          <text:p text:style-name="P10"><text:span text:style-name="T7">liczebne </text:span><text:span text:style-name="T2">(zastępują liczebniki, np. </text:span><text:span text:style-name="T3">ile, tyle, kilka</text:span><text:span text:style-name="T2">),</text:span></text:p>
        </text:list-item>
        <text:list-item>
          <text:p text:style-name="P10"><text:span text:style-name="T7">przysłowne </text:span><text:span text:style-name="T2">(zastępują przysłówki, np. </text:span><text:span text:style-name="T3">jak, gdzie, tam, tutaj</text:span><text:span text:style-name="T2">).</text:span></text:p>
        </text:list-item>
      </text:list>
      <text:p text:style-name="P5"/>
      <text:p text:style-name="P8"><text:span text:style-name="T1">Jeżeli masz problem z rozpoznaniem zaimka (a wiele osób go ma), przypomnij sobie pytania o powyższe części mowy – zarówno one same, jak i krótkie odpowiedzi na nie to właśnie zaimki, np.</text:span></text:p>
      <text:p text:style-name="P8"><text:span text:style-name="T8">rzeczownik – kto, co, ktoś, ja, wy, nikt… </text:span><text:span text:style-name="T1">(to są zaimki rzeczowne),</text:span></text:p>
      <text:p text:style-name="P8"><text:span text:style-name="T8">przymiotnik – jaki, który, czyj, taki, ten, wasz, mój </text:span><text:span text:style-name="T1">itp. </text:span><text:span text:style-name="T8"><text:s/></text:span><text:span text:style-name="T1">(to są zaimki przymiotne).</text:span></text:p>
      <text:p text:style-name="P8"><text:span text:style-name="T1">Powiedzmy, że masz określić rodzaj zaimka </text:span><text:span text:style-name="T8">on</text:span><text:span text:style-name="T1">. Na jakie pytanie odpowiada ten wyraz? </text:span><text:span text:style-name="T9">Kto? </text:span><text:span text:style-name="T1">Jest to pytanie rzeczownika, więc krótka i mało konkretna odpowiedź na to pytanie (</text:span><text:span text:style-name="T8">on</text:span><text:span text:style-name="T1">) jest właśnie zaimkiem rzeczownym. </text:span></text:p>
      <text:p text:style-name="P11"/>
      <text:list xml:id="list33402868" text:continue-list="list5462009766478740199" text:style-name="WWNum12">
        <text:list-item>
          <text:p text:style-name="P12"><text:span text:style-name="T2">Sprawdź, czy potrafisz rozpoznać zaimki. W tym celu wykonaj ćwiczenia 1, 2, 3, 4, 5, 6 znajdujące się na stronie:</text:span></text:p>
        </text:list-item>
      </text:list>
      <text:p text:style-name="P5"/>
      <text:p text:style-name="P6"><text:a xlink:type="simple" xlink:href="https://epodreczniki.pl/a/nie-ma-niezastapionych-czyli-o-zaimku/D13nDgAvQ" text:style-name="Internet_20_link" text:visited-style-name="Visited_20_Internet_20_Link"><text:span text:style-name="T2">https://epodreczniki.pl/a/nie-ma-niezastapionych-czyli-o-zaimku/D13nDgAvQ</text:span></text:a></text:p>
      <text:p text:style-name="P4"/>
      <text:list xml:id="list9012954109213543426" text:style-name="WWNum5">
        <text:list-item>
          <text:p text:style-name="P14"><text:span text:style-name="T1">Nie przepisuj ćwiczeń do zeszytu przedmiotowego ani nie drukuj karty pracy. Ćwiczenia rozwiąż w Internecie. </text:span></text:p>
        </text:list-item>
        <text:list-item>
          <text:p text:style-name="P14"><text:span text:style-name="T1">Po rozwiązaniu każdego ćwiczenia sprawdź, czy zrobiłeś to prawidłowo, klikając słowo „SPRAWDŹ” znajdujące się w prawym dolnym rogu pod każdym zadaniem. </text:span></text:p>
        </text:list-item>
      </text:list>
      <text:p text:style-name="P4"/>
      <text:list xml:id="list33412753" text:continue-list="list33402868" text:style-name="WWNum12">
        <text:list-item>
          <text:p text:style-name="P9"><text:span text:style-name="T2">W zeszycie ćwiczeń</text:span><text:bookmark text:name="_GoBack"/><text:span text:style-name="T2"> rozwiąż ćwiczenia 69, 70, 71, 72 <text:s/>str. 151.</text:span></text:p>
        </text:list-item>
      </text:list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3" style:num-format="1" text:start-value="2020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Renata Karaś</dc:creator>
    <meta:editing-cycles>57</meta:editing-cycles>
    <meta:creation-date>2020-03-15T16:54:00</meta:creation-date>
    <dc:date>2020-03-26T21:24:00</dc:date>
    <meta:editing-duration>PT8M21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291" meta:character-count="2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