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7.03 zadania 2a</text:span></text:p>
      <text:p text:style-name="Standard"><text:span text:style-name="T1">J. polski:</text:span></text:p>
      <text:p text:style-name="Standard"><text:span text:style-name="T1">Wczoraj czytaliście tekst o chłopcach, którzy może super się bawili lecz zabawa skończyła się niekoniecznie radośnie. Dlatego, żeby zrobiło się przyjemniej przeczytajcie treści w podręczniku s.33 a dla chętnych 34,35</text:span><text:span text:style-name="T2">. Żeby być zdrowym trzeba sobie pomóc, przede wszystkim poprzez HIGIENE, PRODUKTY, które spożywamy i SPORT!</text:span></text:p>
      <text:p text:style-name="Standard"><text:span text:style-name="T1">W ćwiczeniach z j. polskiego wykonajcie zadania ze s.40,41</text:span></text:p>
      <text:p text:style-name="Standard"><text:span text:style-name="T1">Matematyka:</text:span></text:p>
      <text:p text:style-name="Standard"><text:span text:style-name="T1">Z matematyki pobawcie się wagą ,pamiętam ,że niektórzy mówili, iż mają zabawkowe wagi, bądź poproście mamę o wagi kuchenne i spróbujcie ważyć produkty spożywcze. A zadnia wykonajcie z podręcznika s. 26,27.</text:span></text:p>
      <text:p text:style-name="Standard"><text:span text:style-name="T1">Minął drugi tydzień <text:s/>jak się nie widzieliśmy, kontaktując się z <text:s/>Waszymi rodzicami wiem ,że trzymacie się zdrowo pracujecie solidnie. Proszę Was <text:s/>dbajcie o siebie i serdecznie pozdrawi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</dc:creator>
    <meta:editing-cycles>4</meta:editing-cycles>
    <meta:creation-date>2020-03-26T20:11:00</meta:creation-date>
    <dc:date>2020-03-27T08:43:00</dc:date>
    <meta:editing-duration>PT44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18" meta: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