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ęzyk polski - klasa VII A</text:span></text:p>
      <text:p text:style-name="Standard"><text:span text:style-name="T1">27.03.2020.</text:span></text:p>
      <text:p text:style-name="Standard"><text:span text:style-name="T2">Zapisz temat po stronie literatury.</text:span></text:p>
      <text:p text:style-name="P1"><text:span text:style-name="T1">Temat: Kobieta ambitna czy zbrodniarka?</text:span></text:p>
      <text:p text:style-name="P1"><text:span text:style-name="T1">1.Przepisz do zeszytu:</text:span></text:p>
      <text:p text:style-name="P1"><text:span text:style-name="T1">Poszukiwana:</text:span></text:p>
      <text:p text:style-name="P1"><text:span text:style-name="T1">Balladyna- córka wdowy.</text:span></text:p>
      <text:p text:style-name="P1"><text:span text:style-name="T1">Wysoka, szczupła, ma ciemne włosy i oczy, alabastrową <text:s/>cerę.</text:span></text:p>
      <text:p text:style-name="P1"><text:span text:style-name="T1">Znaki szczególne: niedająca się zmyć czerwona plama na czole.</text:span></text:p>
      <text:p text:style-name="P1"><text:span text:style-name="T1">Podejrzana o zabójstwo: Aliny, Gralona, Grabca, Kostryna.</text:span></text:p>
      <text:p text:style-name="P1"><text:span text:style-name="T1">Współudział w zabójstwie Pustelnika (Popiela III), Kirkora, znęcanie się nad matką.</text:span></text:p>
      <text:p text:style-name="P1"><text:span text:style-name="T1">Poszukiwana jest bezwzględna, okrutna i bardzo niebezpieczna.</text:span></text:p>
      <text:p text:style-name="P1"><text:span text:style-name="T1">Za pomoc w schwytaniu Balladyny wysoka nagroda.</text:span></text:p>
      <text:p text:style-name="P1"><text:span text:style-name="T1"><text:s/>Ukrywanie podejrzanej podlega odpowiedzialności karnej.</text:span></text:p>
      <text:p text:style-name="P1"><text:span text:style-name="T1">2. Zapisz przymiotniki, którymi można określić cechy charakteru <text:s/>Balladyny:</text:span></text:p>
      <text:p text:style-name="P1"><text:span text:style-name="T1">……………………………………………………………………………………</text:span></text:p>
      <text:p text:style-name="P1"><text:span text:style-name="T1">3.Dokończ zdania:</text:span></text:p>
      <text:p text:style-name="P1"><text:span text:style-name="T1">a) Człowiek ambitny cechuje się:…………………………………………..</text:span></text:p>
      <text:p text:style-name="P1"><text:span text:style-name="T1">b) Zbrodniarzem można nazwać człowieka, który:…………………………..</text:span></text:p>
      <text:p text:style-name="P1"><text:span text:style-name="T1">4.Zadanie domowe:</text:span></text:p>
      <text:p text:style-name="P1"><text:span text:style-name="T1">a) Wczuj się w rolę obrońcy lub oskarżyciela Balladyny i <text:s/>zapisz w punktach argumenty popierające tezę, że bohaterka była kobietą ambitną lub zbrodniarką.</text:span></text:p>
      <text:p text:style-name="P1"><text:span text:style-name="T1">Zadanie pisemne na 2.04.2020.</text:span><text:bookmark text:name="_GoBack"/></text:p>
      <text:p text:style-name="P1"><text:span text:style-name="T1">5. Przeczytaj akt V, scena 4 ,,Balladyny” (na poniedziałek 30.03.2020.)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ietryka</meta:initial-creator>
    <dc:creator>Beata Pietryka</dc:creator>
    <meta:editing-cycles>2</meta:editing-cycles>
    <meta:creation-date>2020-03-26T08:24:00</meta:creation-date>
    <dc:date>2020-03-26T09:59:00</dc:date>
    <meta:editing-duration>PT1M29S</meta:editing-duration>
    <meta:generator>OpenOffice/4.1.5$Win32 OpenOffice.org_project/415m1$Build-9789</meta:generator>
    <meta:document-statistic meta:table-count="0" meta:image-count="0" meta:object-count="0" meta:page-count="1" meta:paragraph-count="23" meta:word-count="141" meta:character-count="1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