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15%"/>
    </style:style>
    <style:style style:name="P2" style:family="paragraph" style:parent-style-name="List_20_Paragraph" style:list-style-name="WWNum1">
      <style:paragraph-properties fo:margin-top="0cm" fo:margin-bottom="0cm" fo:line-height="115%"/>
    </style:style>
    <style:style style:name="P3" style:family="paragraph" style:parent-style-name="List_20_Paragraph">
      <style:paragraph-properties fo:margin-top="0cm" fo:margin-bottom="0cm" fo:line-height="115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15%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</style:style>
    <style:style style:name="P6" style:family="paragraph" style:parent-style-name="Standard">
      <style:paragraph-properties fo:margin-top="0cm" fo:margin-bottom="0cm" fo:line-height="115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15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15%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VIa, VIb – język polski <text:s/></text:span></text:p>
      <text:p text:style-name="P6"/>
      <text:p text:style-name="P5"><text:span text:style-name="T2">Dzień dobry!</text:span></text:p>
      <text:p text:style-name="P5"><text:span text:style-name="T2">Ostatni dzień tygodnia. Spróbujcie dziś zmierzyć się z ortografią. <text:tab/></text:span></text:p>
      <text:p text:style-name="P5"><text:span text:style-name="T2">Do zobaczenia w poniedziałek. A.S.</text:span></text:p>
      <text:p text:style-name="P5"><text:span text:style-name="T2"><text:tab/><text:tab/><text:tab/><text:tab/><text:tab/><text:tab/><text:tab/><text:tab/></text:span></text:p>
      <text:p text:style-name="P4"><text:span text:style-name="T1">Data: piątek</text:span><text:bookmark text:name="_GoBack"/><text:span text:style-name="T1">, 27.03.2020</text:span></text:p>
      <text:p text:style-name="P4"><text:span text:style-name="T3">Lekcja 10</text:span></text:p>
      <text:p text:style-name="P4"><text:span text:style-name="T3">Temat: Zuchwały chochlik kocha śmiech.</text:span></text:p>
      <text:p text:style-name="P7"/>
      <text:list xml:id="list483681190055358694" text:style-name="WWNum1">
        <text:list-item>
          <text:p text:style-name="P2"><text:span text:style-name="T2">Wejdź na stronę: <text:s/></text:span>https://epodreczniki.pl/b/P16CmxJfQ</text:p>
        </text:list-item>
        <text:list-item>
          <text:p text:style-name="P2"><text:span text:style-name="T2">Wykonaj następujące polecenia:</text:span></text:p>
        </text:list-item>
      </text:list>
      <text:p text:style-name="P1"><text:span text:style-name="T2">Ćw.1 – on line</text:span></text:p>
      <text:p text:style-name="P1"><text:span text:style-name="T2">Ćw.2 – on line</text:span></text:p>
      <text:p text:style-name="P4"><text:span text:style-name="T2"><text:tab/>Ćw.3 – w zeszycie. Sprawdź poprawne odpowiedzi</text:span></text:p>
      <text:p text:style-name="P4"><text:span text:style-name="T2"><text:tab/>Ćw. 4 – <text:s/>on line</text:span></text:p>
      <text:p text:style-name="P4"><text:span text:style-name="T2"><text:tab/>Ćw.5 – on line</text:span></text:p>
      <text:p text:style-name="P4"><text:span text:style-name="T2"><text:tab/>Ćw.6 – dla chętnych, on line</text:span></text:p>
      <text:p text:style-name="P4"><text:span text:style-name="T2"><text:tab/>Ćw.7 – przepisz do zeszytu w trzech kolumnach</text:span></text:p>
      <text:p text:style-name="P4"><text:span text:style-name="T2"><text:tab/>Ćw. 8 – dla chętnych – kto zrobi niech prześle mi na grupę.</text:span></text:p>
      <text:p text:style-name="P4"><text:span text:style-name="T2"><text:tab/>Ćw. 9 – w zeszycie</text:span></text:p>
      <text:p text:style-name="P4"><text:span text:style-name="T1"><text:tab/><text:tab/></text:span>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</meta:initial-creator>
    <dc:creator>Radek</dc:creator>
    <meta:editing-cycles>5</meta:editing-cycles>
    <meta:creation-date>2020-03-26T09:43:00</meta:creation-date>
    <dc:date>2020-03-26T10:45:00</dc:date>
    <meta:editing-duration>PT55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96" meta: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