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ęzyk polski <text:s/>27.03 2020.</text:span></text:p>
      <text:p text:style-name="Standard"><text:span text:style-name="T1">Klasa VII B</text:span></text:p>
      <text:p text:style-name="Standard"><text:span text:style-name="T2">Zapiszcie temat po stronie literatury.</text:span></text:p>
      <text:p text:style-name="Standard"><text:span text:style-name="T1">Temat: Arcydzieło kompozycji- ,,Latarnik” nowelą psychologiczną”.</text:span></text:p>
      <text:p text:style-name="Standard"><text:span text:style-name="T1">1. Znajdź w dostępnym źródle definicję noweli i zapisz ja do zeszytu.</text:span></text:p>
      <text:p text:style-name="Standard"><text:span text:style-name="T1">2.Przepisz do zeszytu:</text:span></text:p>
      <text:p text:style-name="Standard"><text:span text:style-name="T1">Nowela to utwór epicki pisany prozą. Dopisz inne charakterystyczne cechy noweli:</text:span></text:p>
      <text:list xml:id="list733237586929568951" text:style-name="WWNum1">
        <text:list-item>
          <text:p text:style-name="P2"><text:span text:style-name="T1">Objętość utworu- </text:span></text:p>
        </text:list-item>
        <text:list-item>
          <text:p text:style-name="P2"><text:span text:style-name="T1">Budowa utworu-</text:span></text:p>
        </text:list-item>
        <text:list-item>
          <text:p text:style-name="P2"><text:span text:style-name="T1">Liczba bohaterów-</text:span></text:p>
        </text:list-item>
        <text:list-item>
          <text:p text:style-name="P2"><text:span text:style-name="T1">Liczba wątków w fabule-</text:span></text:p>
        </text:list-item>
      </text:list>
      <text:p text:style-name="Standard"><text:span text:style-name="T1">3.Odpowiedz na pytania:</text:span></text:p>
      <text:p text:style-name="Standard"><text:span text:style-name="T1">a) Czy narrator w ,,Latarniku” jest jednym z bohaterów noweli?</text:span></text:p>
      <text:p text:style-name="Standard"><text:span text:style-name="T1">b) Jaką wiedzę posiada narrator w ,,Latarniku”?</text:span></text:p>
      <text:p text:style-name="Standard"><text:span text:style-name="T1">c) Jak nazywamy taki typ narratora?</text:span></text:p>
      <text:p text:style-name="Standard"><text:span text:style-name="T1">Odpowiedzi zapisz w zeszycie.</text:span></text:p>
      <text:p text:style-name="Standard"><text:span text:style-name="T1">4.Odpowiedz dlaczego możemy uważa</text:span></text:p>
      <text:p text:style-name="Standard"><text:span text:style-name="T1"><text:s/>Skawińskiego za bohatera tragicznego?</text:span></text:p>
      <text:p text:style-name="Standard"><text:span text:style-name="T1">5.Zadanie domowe:</text:span></text:p>
      <text:p text:style-name="Standard"><text:span text:style-name="T1">Jerzy Górzyński we fraszce ,,Latarnik” napisał:</text:span></text:p>
      <text:p text:style-name="Standard"><text:span text:style-name="T1">,, Czytał dużo, zaniedbując swoje obowiązki</text:span></text:p>
      <text:p text:style-name="Standard"><text:span text:style-name="T1">Na rzecz kultury.</text:span></text:p>
      <text:p text:style-name="Standard"><text:span text:style-name="T1">I tak z latarni trafił prosto</text:span></text:p>
      <text:p text:style-name="Standard"><text:span text:style-name="T1">Do obowiązkowej lektury.”</text:span></text:p>
      <text:p text:style-name="Standard"><text:span text:style-name="T1">Jak sądzisz czy nowela ,,Latarnik” Sienkiewicza powinna być lekturą obowiązkową? Przedstaw swoją opinię przytocz odpowiednie argumenty.</text:span></text:p>
      <text:p text:style-name="Standard"><text:span text:style-name="T1">Zadanie na 30.03.2020</text:span><text:bookmark text:name="_GoBack"/><text:span text:style-name="T1"> ( poniedziałek)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ietryka</meta:initial-creator>
    <dc:creator>Beata Pietryka</dc:creator>
    <meta:editing-cycles>2</meta:editing-cycles>
    <meta:creation-date>2020-03-26T10:04:00</meta:creation-date>
    <dc:date>2020-03-26T10:35:00</dc:date>
    <meta:editing-duration>PT29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143" meta: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