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gendaPl" svg:font-family="AgendaP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1" svg:font-family="AgendaP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fo:margin-left="-0.381cm" fo:margin-top="0cm" fo:margin-bottom="0cm" table:align="left" style:writing-mode="lr-tb"/>
    </style:style>
    <style:style style:name="Tabela1.A" style:family="table-column">
      <style:table-column-properties style:column-width="16.999cm"/>
    </style:style>
    <style:style style:name="Tabela1.1" style:family="table-row">
      <style:table-row-properties style:min-row-height="2.15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5.327cm"/>
    </style:style>
    <style:style style:name="Tabela2.B" style:family="table-column">
      <style:table-column-properties style:column-width="5.325cm"/>
    </style:style>
    <style:style style:name="Tabela2.C" style:family="table-column">
      <style:table-column-properties style:column-width="5.33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Język polski </text:span></text:p>
      <text:p text:style-name="Standard"><text:span text:style-name="T1">Klasa VIII B 27.03 2020.</text:span></text:p>
      <text:p text:style-name="Standard"><text:span text:style-name="T4">Zapisz temat w zeszycie po stronie literatury.</text:span></text:p>
      <text:p text:style-name="Standard"><text:span text:style-name="T1">Temat: Melchior Wańkowicz ,,Tędy i owędy”,cd.</text:span><text:bookmark text:name="_GoBack"/></text:p>
      <text:p text:style-name="Standard"><text:span text:style-name="T1">KOMIZM: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Default"><text:span text:style-name="T2">słowny </text:span><text:span text:style-name="T1">np. </text:span><text:span text:style-name="T3">rólnik kócha dziwczęcie, dziwczęcie nie kócha rólnika</text:span></text:p>
            <text:p text:style-name="Default"><text:span text:style-name="T3"><text:s/></text:span><text:span text:style-name="T2">sytuacji </text:span><text:span text:style-name="T1">np. przemówienie w czasie lekcji łaciny (protest przeciwko zniesieniu tego przedmiotu)</text:span></text:p>
            <text:p text:style-name="Default"><text:span text:style-name="T1"><text:s/></text:span><text:span text:style-name="T2">postaci </text:span><text:span text:style-name="T1">np. belfer Siergiej Spirydonowicz Panczenko </text:span></text:p>
          </table:table-cell>
        </table:table-row>
      </table:table>
      <text:p text:style-name="P1"/>
      <text:p text:style-name="Standard"><text:span text:style-name="T1">Tekst Melchiora Wańkowicza jest humorystyczny, co świadczy o dużym poczuciu humoru autora. Wykorzystał on we wspomnieniach różne rodzaje komizmu i opisał świat swojej młodości z dystansem często ironicznym.</text:span></text:p>
      <text:p text:style-name="Standard"><text:span text:style-name="T1"><text:s/>Efekt komiczny jest wywołany przez sprzeczność ukazanej sceny („grzeczny” uczeń w okularach zapytany przez nauczycielkę nie odpowiada, ale odsyła ją do swojej strony internetowej, gdzie może ona przeczytać odpowiedź) z oczekiwaniami dotyczącymi postawy ucznia w czasie lekcji.</text:span></text:p>
      <text:p text:style-name="Standard"><text:span text:style-name="T1">2.Uzupełnij tabelę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T1">Nazwisko lub przezwisko nauczyciela</text:span></text:p>
          </table:table-cell>
          <table:table-cell table:style-name="Tabela2.A1" office:value-type="string">
            <text:p text:style-name="P3"><text:span text:style-name="T1">Nauczany przedmiot</text:span></text:p>
          </table:table-cell>
          <table:table-cell table:style-name="Tabela2.A1" office:value-type="string">
            <text:p text:style-name="P3"><text:span text:style-name="T1">Relacja nauczyciela z uczniami</text:span>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P1"/>
      <text:p text:style-name="Standard"><text:span text:style-name="T1">3.Zastanów się i napisz, które ,,wybryki” uczniowskie opisane w tekście <text:s/>mają podłoże patriotyczne.</text:span></text:p>
      <text:p text:style-name="Standard"><text:span text:style-name="T1">4.O jakich ważnych wartościach pisze Wańkowicz w swoim tekście, wypisz przykłady.</text:span></text:p>
      <text:p text:style-name="Standard"><text:span text:style-name="T1">5.Zadanie domowe: Napisz opowiadanie <text:s/>twórcze o strajku prowadzonym przez uczniów ( na 2.04.2020)<text:tab/>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\</text:span></text:p>
      <text:p text:style-name="Standard"><text:soft-page-break/><text:span text:style-name="T1">Tekst Melchiora Wańkowicza jest humorystyczny, co świadczy o dużym poczuciu humoru autora. Wykorzystał on</text:span></text:p>
      <text:p text:style-name="Standard"><text:span text:style-name="T1">we wspomnieniach różne rodzaje komizmu i opisał świat swojej młodości z dystansem, często ironicznym.</text:span></text:p>
      <text:p text:style-name="Standard"><text:span text:style-name="T1">• uczniowie oglądaj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gendaPl" svg:font-family="AgendaP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1" svg:font-family="AgendaP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gendaPl" fo:font-size="12pt" style:font-size-asian="12pt" style:font-name-complex="AgendaPl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Pietryka</meta:initial-creator>
    <dc:creator>Beata Pietryka</dc:creator>
    <meta:editing-cycles>3</meta:editing-cycles>
    <meta:creation-date>2020-03-26T10:37:00</meta:creation-date>
    <dc:date>2020-03-26T11:37:00</dc:date>
    <meta:editing-duration>PT55S</meta:editing-duration>
    <meta:generator>OpenOffice/4.1.5$Win32 OpenOffice.org_project/415m1$Build-9789</meta:generator>
    <meta:document-statistic meta:table-count="2" meta:image-count="0" meta:object-count="0" meta:page-count="3" meta:paragraph-count="21" meta:word-count="194" meta:character-count="1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