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margin-left="13.123cm" fo:margin-right="0cm" fo:text-indent="0.614cm" style:auto-text-indent="false" style:page-number="auto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>
      <style:text-properties fo:font-size="14pt" style:font-size-asian="14pt" style:font-size-complex="14pt"/>
    </style:style>
    <style:style style:name="P10" style:family="paragraph" style:parent-style-name="List_20_Paragraph">
      <style:paragraph-properties fo:margin-left="1.905cm" fo:margin-right="0cm" fo:text-indent="0cm" style:auto-text-indent="false"/>
    </style:style>
    <style:style style:name="P11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1"/>
    </style:style>
    <style:style style:name="T1" style:family="text">
      <style:text-properties style:font-name="Times New Roman" fo:font-size="12pt" style:font-size-asian="12pt" style:font-name-complex="Times New Roman1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.03.2020</text:span></text:p>
      <text:p text:style-name="P3"><text:span text:style-name="T1">Komunikat dla Rodziców dzieci klasy IIA:</text:span></text:p>
      <text:p text:style-name="P3"><text:span text:style-name="T1">Szanowni Państwo,<text:line-break/>poniżej przedstawiam zadania do wykonania na czas zawieszonych zajęć w szkole.<text:tab/><text:tab/><text:line-break/></text:span></text:p>
      <text:p text:style-name="P3"><text:span text:style-name="T1">Język polski:</text:span></text:p>
      <text:list xml:id="list6141848618473309712" text:style-name="WWNum2">
        <text:list-item>
          <text:p text:style-name="P7"><text:span text:style-name="T1">powtórz co to jest rzeczownik i czasownik i na jakie pytania odpowiadają.</text:span></text:p>
        </text:list-item>
        <text:list-item>
          <text:p text:style-name="P7"><text:span text:style-name="T1">za przeczytanej baśni Andersena wybierz po 5 rzeczowników i 5 czasowników</text:span></text:p>
        </text:list-item>
        <text:list-item>
          <text:p text:style-name="P7"><text:span text:style-name="T1">przepisz je starannie do zeszytu. </text:span></text:p>
        </text:list-item>
        <text:list-item>
          <text:p text:style-name="P7"><text:span text:style-name="T1">ułóż zdania z tymi wybranymi przez Ciebie rzeczownikami i czasownikami.</text:span></text:p>
        </text:list-item>
      </text:list>
      <text:p text:style-name="P11"/>
      <text:p text:style-name="P5"><text:s/></text:p>
      <text:p text:style-name="P3"><text:span text:style-name="T1">Matematyka:</text:span></text:p>
      <text:list xml:id="list6406113822779170472" text:style-name="WWNum3">
        <text:list-item>
          <text:p text:style-name="P8"><text:span text:style-name="T1">ze strony </text:span><text:a xlink:type="simple" xlink:href="https://szaloneliczby.pl/klasa-2/" text:style-name="Internet_20_link" text:visited-style-name="Visited_20_Internet_20_Link"><text:span text:style-name="T1">szaloneliczby.pl</text:span></text:a><text:span text:style-name="T1"> wykonaj testy wyboru z tematu „Mnożenie i dzielenie” (tylko dotyczące mnożenia w zakresie 30)</text:span></text:p>
        </text:list-item>
        <text:list-item>
          <text:p text:style-name="P8"><text:span text:style-name="T1">przepisz zadania do zeszytu z matematyki i rozwiąż. </text:span></text:p>
        </text:list-item>
      </text:list>
      <text:p text:style-name="P11"/>
      <text:p text:style-name="P10"><text:span text:style-name="T2">1.Po stawie pływało 5 głodnych kaczek. Jaś dał każdej kaczce po 6 okruchów chleba. Il okruszyn chleba dał Jaś kaczkom?<text:line-break/></text:span></text:p>
      <text:p text:style-name="P10"><text:span text:style-name="T2">Obliczenie: ........................................<text:line-break/>Odp. ........................................</text:span></text:p>
      <text:p text:style-name="P9"/>
      <text:p text:style-name="List_20_Paragraph"><text:span text:style-name="T2">2. Na osiedlu przy ulicy Kwiatowej 3 postanowiono nowe bloki. W jednym z bloków było 6 pięter, a na każdym piętrze były po 4 okna. Ile razem było okien?<text:line-break/></text:span></text:p>
      <text:p text:style-name="P3"><text:soft-page-break/><text:span text:style-name="T2"><text:s text:c="2"/>Obliczenie: ........................................<text:line-break/> <text:s/>Odp. ........................................<text:line-break/></text:span></text:p>
      <text:p text:style-name="P4"/>
      <text:p text:style-name="P4"/>
      <text:p text:style-name="P3"><text:span text:style-name="T2">3.Przed szkołą rosło 7 rozłożystych drzew w trzech rzędach. Ile drzew rosło<text:line-break/>przed szkołą?</text:span></text:p>
      <text:p text:style-name="P3"><text:span text:style-name="T2">Obliczenie: ........................................<text:line-break/>Odp. ........................................<text:line-break/></text:span></text:p>
      <text:p text:style-name="P3"><text:span text:style-name="T2">4. W zamku, za ośmioma drzwiami, a każde zamknięte na 3 klucze, zła<text:line-break/>czarownica więziła księżniczkę. Na ile kluczy zamknęła czarownica drzwi<text:line-break/><text:line-break/>Obliczenie: ........................................<text:line-break/>Odp. ........................................<text:line-break/></text:span></text:p>
      <text:p text:style-name="P3"><text:span text:style-name="T2">5. Tata posadził po 4 drzewka jabłoni w trzech rzędach, a mama po 3 drzewka jabłoni w pięciu rzędach. Ile drzewek posadził tata, a ile drzewek posadziła mama?<text:line-break/></text:span></text:p>
      <text:p text:style-name="P3"><text:bookmark text:name="_GoBack"/><text:span text:style-name="T2">Obliczenie: ........................................<text:line-break/>Odpowiedź: ........................................</text:span></text:p>
      <text:p text:style-name="P1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dc:creator>Ewa</dc:creator>
    <meta:editing-cycles>5</meta:editing-cycles>
    <meta:creation-date>2020-03-19T13:36:00</meta:creation-date>
    <dc:date>2020-03-20T09:03:00</dc:date>
    <meta:editing-duration>PT17S</meta:editing-duration>
    <meta:generator>OpenOffice/4.1.5$Win32 OpenOffice.org_project/415m1$Build-9789</meta:generator>
    <meta:document-statistic meta:table-count="0" meta:image-count="0" meta:object-count="0" meta:page-count="2" meta:paragraph-count="21" meta:word-count="225" meta:character-count="17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