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Good morning children! How are you today? </text:span>Mam nadzieję, że dajecie sobie radę i Wasi Rodzice również. Dzisiaj słówka, z którymi niedawno zapoznaliście się na lekcji, ale nie mieliśmy za dużo czasu, żeby je porządnie przećwiczyć. Są to słówka opisujące różne dolegliwośći. Otwórzcie proszę zeszyty do języka angielskiego, zapiszcie w ten sposób:</text:p>
      <text:p text:style-name="Standard"><text:s text:c="56"/><text:span text:style-name="T1">Lessson <text:s text:c="59"/>23rd March</text:span></text:p>
      <text:p text:style-name="P1"/>
      <text:p text:style-name="Standard"><text:span text:style-name="T1">Topic: </text:span><text:span text:style-name="T2">What’s the matter? / Co się dzieje?</text:span></text:p>
      <text:p text:style-name="Standard">A cut (kat)- skaleczenie</text:p>
      <text:p text:style-name="Standard">A cough (kof)- kaszel</text:p>
      <text:p text:style-name="Standard">A headache (hedejk)- ból głowy</text:p>
      <text:p text:style-name="Standard">A cold (kold)- przeziębienie</text:p>
      <text:p text:style-name="Standard"><text:span text:style-name="T1">A sore throat (sor trołt)- ból gardła</text:span></text:p>
      <text:p text:style-name="Standard"><text:span text:style-name="T1">Earache (irejk)- ból ucha</text:span></text:p>
      <text:p text:style-name="Standard"><text:span text:style-name="T1">Toothache (tufejk)- ból zęba </text:span></text:p>
      <text:p text:style-name="Standard">Tummy ache (tami ejk)- ból brzucha</text:p>
      <text:p text:style-name="Standard"/>
      <text:p text:style-name="Standard">Zrób ćwiczenie- w zeszycie.</text:p>
      <text:p text:style-name="Standard">1. Wpisz jedną brakującą literkę tak, aby powstał wyraz (patrz na wyrazy powyżej): </text:p>
      <text:p text:style-name="Standard"><text:span text:style-name="T1">c….t, c….ugh, c….ld, ear….che</text:span></text:p>
      <text:p text:style-name="Standard">2. Poukładaj literki w odpowiedniej kolejności, tak , aby powstały nazwy dolegliwości (patrz na wyrazy powyżej): </text:p>
      <text:p text:style-name="Standard"><text:span text:style-name="T1">Soer trohta-</text:span></text:p>
      <text:p text:style-name="Standard"><text:span text:style-name="T1">Coguh-</text:span></text:p>
      <text:p text:style-name="Standard"><text:span text:style-name="T1">Hehacdae-</text:span></text:p>
      <text:p text:style-name="Standard"><text:span text:style-name="T1">Clod-</text:span></text:p>
      <text:p text:style-name="Standard"><text:s/>Good luck!!! </text:p>
      <text:p text:style-name="Standard">M.Krzywda<text:bookmark text:name="_GoBac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dc:creator>Marianna KRZYWDA</dc:creator>
    <meta:editing-cycles>3</meta:editing-cycles>
    <meta:creation-date>2020-03-25T06:33:00</meta:creation-date>
    <dc:date>2020-03-25T06:33:00</dc:date>
    <meta:editing-duration>PT1S</meta:editing-duration>
    <meta:generator>OpenOffice/4.1.5$Win32 OpenOffice.org_project/415m1$Build-9789</meta:generator>
    <meta:document-statistic meta:table-count="0" meta:image-count="0" meta:object-count="0" meta:page-count="1" meta:paragraph-count="21" meta:word-count="146" meta:character-count="1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