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Segoe UI Emoji" fo:font-size="14pt" fo:font-weight="bold" style:font-name-asian="Segoe UI Emoji1" style:font-size-asian="14pt" style:font-weight-asian="bold" style:font-name-complex="Segoe UI Emoji1" style:font-size-complex="14pt" style:font-weight-complex="bold"/>
    </style:style>
    <style:style style:name="T6" style:family="text">
      <style:text-properties style:font-name="Segoe UI Emoji" fo:font-size="14pt" fo:language="en" fo:country="US" fo:font-weight="bold" style:font-name-asian="Segoe UI Emoji1" style:font-size-asian="14pt" style:font-weight-asian="bold" style:font-name-complex="Segoe UI Emoj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Hello Kids </text:span><text:span text:style-name="T5">😊</text:span></text:p>
      <text:p text:style-name="Standard"><text:span text:style-name="T1">Zadanie 1. Podane słówka wpisz do właściwej kategorii. Zrób to zadanie w zeszycie. </text:span></text:p>
      <text:p text:style-name="Standard"><text:span text:style-name="T3">Słówka: rabbit, bathroom, shirt, coat, living room, tag, jumper, garage, hopscotch, bird, basketball, lizard, shoes, bedroom, football, turtle.</text:span></text:p>
      <text:p text:style-name="Standard"><text:span text:style-name="T3">Kategorie: Rooms in the house, Pets, Clothes, Games.</text:span></text:p>
      <text:p text:style-name="P1"/>
      <text:p text:style-name="Standard"><text:span text:style-name="T4">Good luck </text:span><text:span text:style-name="T6">😊</text:span><text:bookmark text:name="_GoBack"/></text:p>
      <text:p text:style-name="Standard"><text:span text:style-name="T3">Mrs M. Krzyw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KRZYWDA</meta:initial-creator>
    <dc:creator>Marianna KRZYWDA</dc:creator>
    <meta:editing-cycles>1</meta:editing-cycles>
    <meta:creation-date>2020-03-16T14:57:00</meta:creation-date>
    <dc:date>2020-03-16T15:03:00</dc:date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48" meta:character-count="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