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30.04.2020 r.</text:p>
      <text:p text:style-name="Standard"/>
      <text:p text:style-name="Standard">Dzień dobry, dzisiaj ostatni dzień intensywnej pracy przed majowym weekendem. Jestem pewna, że świetnie poradzicie sobie ze wszystkimi zadaniami.</text:p>
      <text:p text:style-name="Standard"/>
      <text:p text:style-name="Standard">Z edukacja przyrodniczej przeczytaj tekst „Niezwykłe budowle”<text:s/>podręcznik strona 78-79</text:p>
      <text:p text:style-name="Standard">W ćwiczeniach zrób zadanie 1,4 i 5 ze strony 84-85</text:p>
      <text:p text:style-name="Standard"/>
      <text:p text:style-name="Standard">Z edukacji polonistycznej przeczytaj wiersz „ Ale teatr” podręcznik strona 80-81 Zwróć uwagę na zawody związane z teatrem. W ćwiczeniach zrób zadanie 1 , 3 i 5 ze strony 86-87</text:p>
      <text:p text:style-name="Standard"/>
      <text:p text:style-name="Standard">W<text:s/>podręczniku z matematyki spójrz na zadanie 4 <text:s/>ze strony 36 W zeszycie napisz lekcja i dzisiejszą datę, oblicz tak samo przykłady z zadania 5 pamiętaj o rozpisywaniu działań.</text:p>
      <text:p text:style-name="Standard">Pierwsze dwa przykłady rozpiszę ty tak samo w zeszycie zrób resztę:</text:p>
      <text:p text:style-name="Standard">725-50=725-25-25= 675</text:p>
      <text:p text:style-name="Standard">465-80=465-65-15=385</text:p>
      <text:p text:style-name="Standard">W ćwiczeniach zrób zadanie 1 i 4 ze strony 44 oraz 1 i 3 ze strony 45 Pozostałe zadania z tych stron dla chętnych.</text:p>
      <text:p text:style-name="Standard"/>
      <text:p text:style-name="Standard">Edukacja muzyczna:</text:p>
      <text:p text:style-name="Standard">Przypomnij sobie słowa hymnu narodowego „ Mazurka Dąbrowskiego”. Kto jest autorem słów?</text:p>
      <text:p text:style-name="Standard">Pamiętaj, że hymn to uroczysta pieśń. Jest jednym z symboli <text:s/>narodowych. Wykonuje się go lub słucha w postawie stojącej. W ten sposób oddaje się szacunek symbolom narodowym.<text:s/><text:a xlink:href="https://www.youtube.com/watch?v=MyLFTSUWRy8" office:target-frame-name="_top" xlink:show="replace">https://www.youtube.com/watch?v=MyLFTSUWRy8</text:a></text:p>
      <text:p text:style-name="Standard"/>
      <text:p text:style-name="Standard">Powodzenia!</text:p>
      <text:p text:style-name="Standard">Miłego wypoczynku: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4-30T08:26:00Z</meta:creation-date>
    <dc:date>2020-04-30T08:26:00Z</dc:date>
    <meta:template xlink:href="Normal" xlink:type="simple"/>
    <meta:editing-cycles>3</meta:editing-cycles>
    <meta:editing-duration>PT60S</meta:editing-duration>
    <meta:document-statistic meta:page-count="1" meta:paragraph-count="2" meta:word-count="186" meta:character-count="1300" meta:row-count="9" meta:non-whitespace-character-count="1116"/>
  </office:meta>
</office:document-meta>
</file>