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margin-left="0.711cm" fo:margin-right="0cm" fo:line-height="150%" fo:text-indent="0cm" style:auto-text-indent="false"/>
    </style:style>
    <style:style style:name="P5" style:family="paragraph" style:parent-style-name="Standard">
      <style:paragraph-properties fo:margin-left="0.711cm" fo:margin-right="0cm" fo:margin-top="0.212cm" fo:margin-bottom="0.282cm" fo:line-height="150%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.711cm" style:auto-text-indent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left="0.711cm" fo:margin-right="0cm" fo:line-height="150%" fo:text-indent="-0.711cm" style:auto-text-indent="false"/>
    </style:style>
    <style:style style:name="P8" style:family="paragraph" style:parent-style-name="Standard">
      <style:paragraph-properties fo:margin-left="1.422cm" fo:margin-right="0cm" fo:line-height="150%" fo:text-indent="-0.711cm" style:auto-text-indent="false"/>
    </style:style>
    <style:style style:name="P9" style:family="paragraph" style:parent-style-name="Standard">
      <style:paragraph-properties fo:margin-left="1.422cm" fo:margin-right="0cm" fo:line-height="150%" fo:text-indent="-0.711cm" style:auto-text-indent="false"/>
      <style:text-properties style:font-name="Arial1" fo:language="en" fo:country="US" style:font-name-complex="Arial2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595959" style:font-name="Arial1" fo:font-size="12pt" fo:language="en" fo:country="US" fo:font-weight="bold" style:font-size-asian="12pt" style:font-weight-asian="bold" style:font-name-complex="Arial2" style:font-size-complex="12pt"/>
    </style:style>
    <style:style style:name="T2" style:family="text">
      <style:text-properties fo:color="#595959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595959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language="en" fo:country="US" style:font-name-complex="Arial2"/>
    </style:style>
    <style:style style:name="T7" style:family="text">
      <style:text-properties style:font-name="Arial1" fo:language="en" fo:country="US" fo:font-weight="bold" style:font-weight-asian="bold" style:font-name-complex="Arial2"/>
    </style:style>
    <style:style style:name="T8" style:family="text">
      <style:text-properties style:font-name="Arial1" fo:language="en" fo:country="US" fo:font-style="italic" style:font-style-asian="italic" style:font-name-complex="Arial2"/>
    </style:style>
    <style:style style:name="T9" style:family="text">
      <style:text-properties style:font-name="Arial1" fo:language="en" fo:country="US" fo:font-style="italic" style:text-underline-style="solid" style:text-underline-width="auto" style:text-underline-color="font-color" style:font-style-asian="italic" style:font-name-complex="Arial2"/>
    </style:style>
    <style:style style:name="T10" style:family="text">
      <style:text-properties style:text-line-through-style="solid" style:font-name="Arial1" fo:language="en" fo:country="US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ood morning everybody! How are you today? </text:span><text:span text:style-name="T2">Zapiszcie proszę wzeszycie </text:span><text:span text:style-name="T3">Lesson, 25th March, Topic: Technology- practice. <text:s/></text:span><text:span text:style-name="T2">Otwórzcie proszę książkę na stronie 47 i wykonajcie poniższe zadania. Good luck with your work!</text:span><text:bookmark text:name="_GoBack"/></text:p>
      <text:p text:style-name="P1"><text:span text:style-name="T5">1.<text:tab/>Uzupełnij zdania końcówkami z ramek.</text:span></text:p>
      <text:p text:style-name="P3"><text:span text:style-name="T4"><text:tab/></text:span><text:span text:style-name="T6">-</text:span><text:span text:style-name="T10">ies</text:span><text:span text:style-name="T6"><text:tab/><text:tab/>-alk<text:tab/><text:tab/>-let<text:tab/><text:tab/>-load</text:span></text:p>
      <text:p text:style-name="P5"><text:span text:style-name="T6">0 <text:tab/>We love taking </text:span><text:span text:style-name="T7">self</text:span><text:span text:style-name="T9">ies</text:span><text:span text:style-name="T6"> with our mobile phones. </text:span></text:p>
      <text:p text:style-name="P4"><text:span text:style-name="T6">1 <text:tab/>We </text:span><text:span text:style-name="T7">t</text:span><text:span text:style-name="T6">________ on the phone a lot too. </text:span></text:p>
      <text:p text:style-name="P4"><text:span text:style-name="T6">2 <text:tab/>Some of my friends have got a </text:span><text:span text:style-name="T7">tab</text:span><text:span text:style-name="T6">________. </text:span></text:p>
      <text:p text:style-name="P4"><text:span text:style-name="T6">3 <text:tab/>We never buy CDs, we always </text:span><text:span text:style-name="T7">down</text:span><text:span text:style-name="T6">________ songs.</text:span></text:p>
      <text:p text:style-name="P6"><text:span text:style-name="T6">-line<text:tab/>-end<text:tab/>-phones</text:span></text:p>
      <text:p text:style-name="P5"><text:span text:style-name="T6">4 <text:tab/>We use our </text:span><text:span text:style-name="T7">head</text:span><text:span text:style-name="T6">________ to listen to music. </text:span></text:p>
      <text:p text:style-name="P4"><text:span text:style-name="T6">5 <text:tab/>We sometimes </text:span><text:span text:style-name="T7">s</text:span><text:span text:style-name="T6">________ emails.</text:span></text:p>
      <text:p text:style-name="P4"><text:span text:style-name="T6">6 <text:tab/>We chat </text:span><text:span text:style-name="T7">on</text:span><text:span text:style-name="T6">________ all the time!</text:span></text:p>
      <text:p text:style-name="P2"><text:span text:style-name="T4">______ / 6</text:span></text:p>
      <text:p text:style-name="P7"><text:span text:style-name="T5">2<text:tab/>Wybierz poprawne odpowiedzi.</text:span></text:p>
      <text:p text:style-name="P8"><text:span text:style-name="T4">0 <text:tab/>I’ve got a new laptop! </text:span><text:span text:style-name="T6">I’m </text:span><text:span text:style-name="T7">happy / tired</text:span><text:span text:style-name="T6">.</text:span></text:p>
      <text:p text:style-name="P8"><text:span text:style-name="T6">1 <text:tab/>I’m not </text:span><text:span text:style-name="T7">scared / good</text:span><text:span text:style-name="T6"> at fixing things, but my brother is fantastic.</text:span></text:p>
      <text:p text:style-name="P8"><text:span text:style-name="T6">2 <text:tab/>Are you </text:span><text:span text:style-name="T7">bad / interested</text:span><text:span text:style-name="T6"> in technology?</text:span></text:p>
      <text:p text:style-name="P8"><text:span text:style-name="T6">3 <text:tab/>Angela is </text:span><text:span text:style-name="T7">excited / scared</text:span><text:span text:style-name="T8"> </text:span><text:span text:style-name="T6">of big dogs.</text:span></text:p>
      <text:p text:style-name="P8"><text:span text:style-name="T6">4 <text:tab/>Lee works all day so he feels </text:span><text:span text:style-name="T7">tired / angry</text:span><text:span text:style-name="T8"> </text:span><text:span text:style-name="T6">in the evening.</text:span></text:p>
      <text:p text:style-name="P8"><text:span text:style-name="T6">5 <text:tab/>The students are </text:span><text:span text:style-name="T7">bored / worried</text:span><text:span text:style-name="T6"> about the Maths test.</text:span></text:p>
      <text:p text:style-name="P8"><text:span text:style-name="T6">6<text:tab/>The movie is </text:span><text:span text:style-name="T7">worried / sad</text:span><text:span text:style-name="T6">. I don’t want to watch it.</text:span></text:p>
      <text:p text:style-name="P9"/>
      <text:p text:style-name="P2"><text:span text:style-name="T4">______ / 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rianna KRZYWDA</dc:creator>
    <meta:editing-cycles>3</meta:editing-cycles>
    <meta:creation-date>2020-03-25T06:34:00</meta:creation-date>
    <dc:date>2020-03-25T06:34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90" meta: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