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testy.dlaucznia.info/s/5024/81091-angielski-zadania/4549991-przykladowy-egzamin-osmoklasisty-z-angielskiego-online.htm" text:style-name="Internet_20_link" text:visited-style-name="Visited_20_Internet_20_Link"><text:span text:style-name="T1">https://testy.dlaucznia.info/s/5024/81091-angielski-zadania/4549991-przykladowy-egzamin-osmoklasisty-z-angielskiego-online.htm</text:span></text:a></text:p>
      <text:p text:style-name="P2"/>
      <text:p text:style-name="P1"><text:a xlink:type="simple" xlink:href="https://oke.waw.pl/artykuly/podglad.php?id_artykulu=3228" text:style-name="Internet_20_link" text:visited-style-name="Visited_20_Internet_20_Link"><text:span text:style-name="T1">https://oke.waw.pl/artykuly/podglad.php?id_artykulu=3228</text:span></text:a></text:p>
      <text:p text:style-name="P2"/>
      <text:p text:style-name="P1"><text:a xlink:type="simple" xlink:href="https://oke.wroc.pl/aktualnosci/arkusze-cwiczeniowe-egzamin-osmoklasisty/" text:style-name="Internet_20_link" text:visited-style-name="Visited_20_Internet_20_Link"><text:span text:style-name="T1">https://oke.wroc.pl/aktualnosci/arkusze-cwiczeniowe-egzamin-osmoklasisty/</text:span></text:a></text:p>
      <text:p text:style-name="Standard"/>
      <text:p text:style-name="Standard">Drodzy uczniowie tutaj są przykładowe testy, które warto zrobić przed egzaminem. </text:p>
      <text:p text:style-name="Standard">Na szczęście jesteście już prawie przygotowani do egzaminu więc pozostaje Wam teraz powtarzać</text:p>
      <text:p text:style-name="Standard">Szczególną uwagę musicie skupić na słówkach. Może codziennie od rozdziału pierwszego warto byłoby zacząć je powtarzać?. Kartkówki mogą robić Wam rodzice a potem razem możecie je sprawdzać:) </text:p>
      <text:p text:style-name="Standard">E-mail.....ważna rzecz....apel do mojej grupy dziewczyny VIIIa i chłopcy VIII b podaje wam swojego maila...raz w tygodniu chciałabym od Was coś przeczytać. Pierwszy krok to napisać do mnie ….ja się odezwę i ustalimy dalsze zasady.</text:p>
      <text:p text:style-name="Standard">Piszcie na ten adres <text:a xlink:type="simple" xlink:href="mailto:wiolkaaaa@poczta.fm" text:style-name="Internet_20_link" text:visited-style-name="Visited_20_Internet_20_Link">wiolkaaaa@poczta.fm</text:a> <text:s/></text:p>
      <text:p text:style-name="Standard">Podaje również email p. Mulik Ania: <text:s/>mulik.anna@wp.pl</text:p>
      <text:p text:style-name="Standard">Czekam na Was i pozdrawiam serdecznie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5T14:55:45.17</meta:creation-date>
    <dc:date>2020-03-20T14:01:15.64</dc:date>
    <dc:creator>Wiola Wróblewska</dc:creator>
    <meta:editing-duration>PT6M22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0" meta:word-count="108" meta:character-count="985"/>
  </office:meta>
</office:document-meta>
</file>