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text-position="sub 58%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Ćwiczenie 1 </text:p>
      <text:p text:style-name="Standard">Dobierz współczynniki stechiometryczne w podanych równaniach reakcji pierwiastków z tlenem:</text:p>
      <text:list xml:id="list8850843008998419138" text:style-name="WWNum1">
        <text:list-item>
          <text:p text:style-name="P3">Mg + O<text:span text:style-name="T1">2</text:span> <text:span text:style-name="T2"></text:span> MgO</text:p>
        </text:list-item>
        <text:list-item>
          <text:p text:style-name="P3">Cu <text:s/>+ O<text:span text:style-name="T1">2</text:span> <text:span text:style-name="T2"></text:span> Cu<text:span text:style-name="T1">2</text:span>O</text:p>
        </text:list-item>
        <text:list-item>
          <text:p text:style-name="P3">Cu <text:s/>+ O<text:span text:style-name="T1">2</text:span> <text:span text:style-name="T2"></text:span> CuO</text:p>
        </text:list-item>
        <text:list-item>
          <text:p text:style-name="P3">P<text:span text:style-name="T1">4</text:span> <text:s/>+ O<text:span text:style-name="T1">2</text:span> <text:span text:style-name="T2"></text:span> P<text:span text:style-name="T1">4</text:span>O<text:span text:style-name="T1">10</text:span></text:p>
        </text:list-item>
        <text:list-item>
          <text:p text:style-name="P3">C <text:s/>+ O<text:span text:style-name="T1">2</text:span> <text:span text:style-name="T2"></text:span> CO</text:p>
        </text:list-item>
        <text:list-item>
          <text:p text:style-name="P3">C <text:s text:c="2"/>+ O<text:span text:style-name="T1">2</text:span> <text:span text:style-name="T2"></text:span> CO<text:span text:style-name="T1">2</text:span></text:p>
        </text:list-item>
      </text:list>
      <text:p text:style-name="P1">Podaj nazwy powstałych tlen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</meta:initial-creator>
    <dc:creator>Kinga Rektor</dc:creator>
    <meta:editing-cycles>3</meta:editing-cycles>
    <meta:creation-date>2020-03-22T11:33:00</meta:creation-date>
    <dc:date>2020-03-23T04:52:00</dc:date>
    <meta:editing-duration>PT1M16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52" meta: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