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Segoe UI Emoji" style:font-name-asian="Segoe UI Emoji1" style:font-name-complex="Segoe UI Emoj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8 </text:p>
      <text:p text:style-name="Standard">W ramach utrwalenia wiadomości o poznanych węglowodorach skorzystaj a informacji przedstawionych na stronie epodręczniki.pl link poniżej</text:p>
      <text:p text:style-name="Standard"><text:a xlink:type="simple" xlink:href="https://epodreczniki.pl/a/wegiel-i-jego-zwiazki-z-wodorem---podsumowanie/DtWmSJeLo" text:style-name="Internet_20_link" text:visited-style-name="Visited_20_Internet_20_Link">https://epodreczniki.pl/a/wegiel-i-jego-zwiazki-z-wodorem---podsumowanie/DtWmSJeLo</text:a></text:p>
      <text:p text:style-name="Standard"><text:s/>i rozwiąż po jednym wybranym przez siebie zadaniu z kategorii „pamiętam i rozumiem”, „czytam i interpretuję” i „ rozwiązuję problemy”. Te wybrane przez siebie 3 zadania proszę zapisać w zeszycie. Również podobne treści przedstawiono w filmie zamieszczonym na youtube link poniżej</text:p>
      <text:p text:style-name="Standard"><text:a xlink:type="simple" xlink:href="https://www.youtube.com/watch?v=wzgpjGX9pus" text:style-name="Internet_20_link" text:visited-style-name="Visited_20_Internet_20_Link">https://www.youtube.com/watch?v=wzgpjGX9pus</text:a></text:p>
      <text:p text:style-name="Standard">film proszę obejrzeć od pkt 3 do 7. </text:p>
      <text:p text:style-name="Standard">Miłej pracy <text:span text:style-name="T1">😊</text:span><text:bookmark text:name="_GoBack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 Rektor</meta:initial-creator>
    <dc:creator>Kinga Rektor</dc:creator>
    <meta:editing-cycles>1</meta:editing-cycles>
    <meta:creation-date>2020-03-23T04:53:00</meta:creation-date>
    <dc:date>2020-03-23T05:20:00</dc:date>
    <meta:editing-duration>PT27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73" meta: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