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ata:20.03.2020 r.</text:span></text:p>
      <text:p text:style-name="Standard"><text:span text:style-name="T1">Klasa: II b</text:span></text:p>
      <text:p text:style-name="Standard"><text:span text:style-name="T1">Termin: W każdej wolnej chwili. </text:span></text:p>
      <text:p text:style-name="Standard"><text:span text:style-name="T1">Sprawdzam siebie – ćwiczenia utrwalające wiadomości i umiejętności matematyczne nabyte w mijających tygodniach - <text:s/>rozwiązywanie zadań, obliczanie działań na mnożenie i dzielenie w zakresie 30. ,,Elementarz odkrywców” – ,,Ćwiczenia matematyczne” s.32- 33 ( oprócz zad.7) </text:span></text:p>
      <text:p text:style-name="P1"/>
      <text:p text:style-name="P1"/>
      <text:p text:style-name="Standard"><text:span text:style-name="T1"><text:s/>Poprawnie i płynnie przeczytaj opowiadanie ,,Ważna karta” Podręcznik s.36-37</text:span></text:p>
      <text:p text:style-name="Standard"><text:span text:style-name="T1">Odszukaj w opowiadaniu wyrazy z ,,ó”, przepisz je do zeszytu w kolejności alfabetycznej. </text:span></text:p>
      <text:p text:style-name="Standard"><text:span text:style-name="T1">Wykonaj zadania w,, Ćwiczeniach polonistycznych” s.45 ćw.4, 5. </text:span></text:p>
      <text:p text:style-name="P1"/>
      <text:p text:style-name="P1"/>
      <text:p text:style-name="Standard"><text:span text:style-name="T1"><text:s text:c="85"/>Pozdrawiam. Wychowawczyni</text:span><text:bookmark text:name="_GoBack"/></text:p>
      <text:p text:style-name="Standard"><text:span text:style-name="T1"><text:s text:c="29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da i Zbyszek</meta:initial-creator>
    <dc:creator>Bogda i Zbyszek</dc:creator>
    <meta:editing-cycles>1</meta:editing-cycles>
    <meta:creation-date>2020-03-20T08:04:00</meta:creation-date>
    <dc:date>2020-03-20T09:07:00</dc:date>
    <meta:editing-duration>PT1M3S</meta:editing-duration>
    <meta:generator>OpenOffice/4.1.5$Win32 OpenOffice.org_project/415m1$Build-9789</meta:generator>
    <meta:document-statistic meta:table-count="0" meta:image-count="0" meta:object-count="0" meta:page-count="1" meta:paragraph-count="9" meta:word-count="77" meta:character-count="6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