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027cm"/>
    </style:style>
    <style:style style:name="Tabela1.B" style:family="table-column">
      <style:table-column-properties style:column-width="1.219cm"/>
    </style:style>
    <style:style style:name="Tabela1.C" style:family="table-column">
      <style:table-column-properties style:column-width="6.334cm"/>
    </style:style>
    <style:style style:name="Tabela1.D" style:family="table-column">
      <style:table-column-properties style:column-width="1.4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692cm"/>
    </style:style>
    <style:style style:name="Tabela2.B" style:family="table-column">
      <style:table-column-properties style:column-width="6.287cm"/>
    </style:style>
    <style:style style:name="Tabela2.C" style:family="table-column">
      <style:table-column-properties style:column-width="5.006cm"/>
    </style:style>
    <style:style style:name="Tabela2.1" style:family="table-row">
      <style:table-row-properties style:min-row-height="2.7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2.113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222222" style:font-name="Times New Roman" fo:font-size="12pt" style:font-size-asian="12pt" style:font-name-complex="Times New Roman1" style:font-size-complex="12pt"/>
    </style:style>
    <style:style style:name="T10" style:family="text">
      <style:text-properties fo:color="#222222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lasa VIIA 25.03.2020r.</text:span><text:bookmark text:name="_GoBack"/></text:p>
      <text:p text:style-name="Standard"><text:span text:style-name="T2">Witam.</text:span></text:p>
      <text:p text:style-name="P1"><text:span text:style-name="T2">W waszym planie zajęć nadal pozostaje taki przedmiot jak doradztwo zawodowe. Raz <text:line-break/>w tygodniu zgodnie z planem będziecie mieli przesyłane materiały do samodzielnego wykonania. To co wypracujecie samodzielnie proszę zatrzymać, ponieważ będziemy na tym bazować po powrocie do szkoły.</text:span></text:p>
      <text:p text:style-name="P1"><text:span text:style-name="T2">Tym razem przesyłam materiały na lekcję z zeszłego tygodnia i dzisiejszą.</text:span></text:p>
      <text:p text:style-name="Standard"><text:span text:style-name="T2">Pozdrawiam</text:span></text:p>
      <text:p text:style-name="P2"/>
      <text:p text:style-name="Standard"><text:span text:style-name="T4">Temat: Umiejętności, a zawód.</text:span></text:p>
      <text:p text:style-name="P2"/>
      <text:list xml:id="list4019728229797614995" text:style-name="WWNum1">
        <text:list-item>
          <text:p text:style-name="P12"><text:span text:style-name="T1">Zastanów się co rozumiesz przez pojęcie </text:span><text:span text:style-name="T4">umiejętność. </text:span></text:p>
        </text:list-item>
        <text:list-item>
          <text:p text:style-name="P12"><text:span text:style-name="T1">Zastanów się i spróbuj wymienić lub wypisać trzy umiejętności które posiadasz.</text:span></text:p>
        </text:list-item>
      </text:list>
      <text:p text:style-name="Standard"><text:span text:style-name="T1">Jeśli masz z tym problem, zapoznaj się z definicją.</text:span></text:p>
      <text:p text:style-name="Standard"><text:span text:style-name="T10">Umiejętność - </text:span><text:span text:style-name="T9">zdolność wykonywania zadań i rozwiązywania problemów właściwych dla uczenia się lub działalności zawodowej.</text:span><text:span text:style-name="T1"> </text:span></text:p>
      <text:list xml:id="list33522421" text:continue-numbering="true" text:style-name="WWNum1">
        <text:list-item>
          <text:p text:style-name="P12"><text:span text:style-name="T1">Poniżej masz listę różnych umiejętności. Zastanów się i zaznacz lub wypisz, które umiejętności posiadasz. Zaznaczasz tylko te, które uważasz posiadasz. W wolne miejsca możesz wpisać te, które posiadasz, a nie ma ich na liscie. </text:span></text:p>
        </text:list-item>
      </text:list>
      <text:p text:style-name="P4"><text:span text:style-name="T4">Lista umiejętności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4">Lp. Umiejętność </text:span></text:p>
          </table:table-cell>
          <table:table-cell table:style-name="Tabela1.A1" office:value-type="string">
            <text:p text:style-name="P4"><text:span text:style-name="T4">X</text:span></text:p>
          </table:table-cell>
          <table:table-cell table:style-name="Tabela1.A1" office:value-type="string">
            <text:p text:style-name="P4"><text:span text:style-name="T4">Lp. Umiejętność</text:span></text:p>
          </table:table-cell>
          <table:table-cell table:style-name="Tabela1.A1" office:value-type="string">
            <text:p text:style-name="P4"><text:span text:style-name="T4">X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 pomalowanie mieszkania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1 prace manualne i plastyczn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2 obsługa komputera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2 autoprezentacj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3 rozwiązywanie rebusów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3 gra na instrumenc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4 opiekowanie się młodszymi/słabszymi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4 uprawianie sport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5 zorganizowanie spotkania klasowego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5 pielęgnowanie roślin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6 korzystanie z Internetu i poczty elektronicznej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6 przygotowanie gazetki szkolnej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7 posługiwanie się językiem obcym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7 przeprowadzenie wywiad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8 poszukiwanie i przetwarzanie informacji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8 opiekowanie się zwierzętami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9 przygotowanie pisemnego zaproszenia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29 przygotowanie obiad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0 prowadzenie samochodu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0 zaplanowanie czasu wolneg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1 zorganizowanie wycieczki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1 planowanie wydatk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2 wystąpienia publiczne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2 przygotowanie recenzji film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3 zorganizowanie pracy w zespole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3 naprawa drobnego sprzęt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4 napisanie listu z podziękowaniem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4 selekcjonowanie informacji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5 podłączenie komputera, rzutnika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5 dobra orientacja w mieście</text:span></text:p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4"><text:span text:style-name="T1">16 kontrolowanie wydatków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6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7 przygotowanie programu akademii szkolnej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7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8 załatwienie formalności w urzędzie np. na poczcie, w banku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8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19 zaprojektowanie scenografii do przedstawienia szkolnego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39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20 praca w zespole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40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list xml:id="list33519316" text:continue-numbering="true" text:style-name="WWNum1">
        <text:list-item>
          <text:p text:style-name="P13"><text:span text:style-name="T1">Na podstawie listy umiejętności, spróbuj wypełnić poniższą tabelę. Wypisane umiejętności niekoniecznie muszą być tymi, <text:s/>które posiadasz.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7">Zadanie </text:span></text:p>
          </table:table-cell>
          <table:table-cell table:style-name="Tabela2.A1" office:value-type="string">
            <text:p text:style-name="P9"><text:span text:style-name="T8">Jakie umiejętności są potrzebne, aby wykonać to zadanie?</text:span></text:p>
          </table:table-cell>
          <table:table-cell table:style-name="Tabela2.A1" office:value-type="string">
            <text:p text:style-name="P9"><text:span text:style-name="T6">W jakich </text:span><text:span text:style-name="T8">zawodach</text:span><text:span text:style-name="T6"> mogą przydać się takie umiejętności?</text:span></text:p>
          </table:table-cell>
        </table:table-row>
        <table:table-row table:style-name="Tabela2.2">
          <table:table-cell table:style-name="Tabela2.A1" office:value-type="string">
            <text:p text:style-name="P8"><text:span text:style-name="T6">Zorganizowanie urodzin</text:span></text:p>
          </table:table-cell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8"><text:span text:style-name="T6">Przygotowanie dyskoteki <text:line-break/>w szkole</text:span></text:p>
          </table:table-cell>
          <table:table-cell table:style-name="Tabela2.A1" office:value-type="string"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4" office:value-type="string">
            <text:p text:style-name="P8"><text:span text:style-name="T6">Pomoc koledze/ koleżance w lekcjach</text:span></text:p>
          </table:table-cell>
          <table:table-cell table:style-name="Tabela2.A4" office:value-type="string">
            <text:p text:style-name="P10"/>
            <text:p text:style-name="P10"/>
            <text:p text:style-name="P10"/>
          </table:table-cell>
          <table:table-cell table:style-name="Tabela2.A4" office:value-type="string">
            <text:p text:style-name="P10"/>
          </table:table-cell>
        </table:table-row>
        <table:table-row table:style-name="Tabela2.3">
          <table:table-cell table:style-name="Tabela2.A4" office:value-type="string">
            <text:p text:style-name="P8"><text:span text:style-name="T6">Pomalowanie pokoju</text:span></text:p>
          </table:table-cell>
          <table:table-cell table:style-name="Tabela2.A4" office:value-type="string">
            <text:p text:style-name="P10"/>
            <text:p text:style-name="P10"/>
          </table:table-cell>
          <table:table-cell table:style-name="Tabela2.A4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8"><text:span text:style-name="T6">Przygotowanie wycieczki klasowej</text:span></text:p>
          </table:table-cell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3"/>
      <text:p text:style-name="P7"/>
      <text:list xml:id="list33506402" text:continue-numbering="true" text:style-name="WWNum1">
        <text:list-item>
          <text:p text:style-name="P12"><text:span text:style-name="T5">Zastanów się, które zawody z wypisanych przez Ciebie, chciałbyś/-abyś wykonywać <text:line-break/>i jakie umiejętności już posiadasz, a nad którymi musisz popracować. </text:span></text:p>
        </text:list-item>
      </text:list>
      <text:p text:style-name="P3"/>
      <text:p text:style-name="P3"/>
      <text:p text:style-name="Standard"><text:span text:style-name="T3">Miłej pracy pozdrawiam</text:span></text:p>
      <text:p text:style-name="Standard"><text:span text:style-name="T3">Elżbieta Smol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4472c4" style:font-name="Calibri Light" fo:font-size="13pt" fo:font-weight="bold" style:font-size-asian="13pt" style:language-asian="pl" style:country-asian="PL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size="13pt" fo:font-weight="bold" style:font-size-asian="13pt" style:language-asian="pl" style:country-asian="PL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SMOLIŃSKA</meta:initial-creator>
    <dc:creator>Elżbieta SMOLIŃSKA</dc:creator>
    <meta:editing-cycles>2</meta:editing-cycles>
    <meta:creation-date>2020-03-25T10:27:00</meta:creation-date>
    <dc:date>2020-03-25T10:27:00</dc:date>
    <meta:editing-duration>PT14S</meta:editing-duration>
    <meta:generator>OpenOffice/4.1.5$Win32 OpenOffice.org_project/415m1$Build-9789</meta:generator>
    <meta:document-statistic meta:table-count="2" meta:image-count="0" meta:object-count="0" meta:page-count="2" meta:paragraph-count="68" meta:word-count="370" meta: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