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style:style>
    <style:style style:name="P2" style:family="paragraph" style:parent-style-name="Standard" style:master-page-name="Standard">
      <style:paragraph-properties fo:margin-top="0cm" fo:margin-bottom="0cm" fo:text-align="center" style:justify-single-word="false" style:page-number="auto"/>
    </style:style>
    <style:style style:name="P3"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4"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5" style:family="paragraph" style:parent-style-name="List_20_Paragraph" style:list-style-name="WWNum2">
      <style:paragraph-properties fo:margin-left="0.751cm" fo:margin-right="0cm" fo:margin-top="0cm" fo:margin-bottom="0cm" fo:line-height="115%" fo:text-align="justify" style:justify-single-word="false" fo:text-indent="0cm" style:auto-text-indent="false"/>
    </style:style>
    <style:style style:name="T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2pt" fo:font-weight="bold"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zieci w czasie lęku przed koronawirusem</text:span></text:p>
      <text:p text:style-name="P3"><text:span text:style-name="T2">W tym szczególnym czasie, nowym dla nas wszystkich, dzieci bardziej niż zwykle potrzebują naszej uwagi. Obecnie jesteśmy wręcz bombardowani informacjami o groźnym koronawirusie. W sieci krążą różne informacje: czasem prawdziwe, czasem nieprawdziwe, memy i żarty - z którymi mają także kontakt dzieci. Ilość różnych często niezrozumiałych treści przekazywanych z silnymi emocjami jest dla dorosłego, a co dopiero młodego człowieka trudna do przyjęcia.</text:span></text:p>
      <text:p text:style-name="P4"><text:span text:style-name="T3">Jak się zachować? Rozmawiać, czy nie rozmawiać z naszymi dziećmi o obecnej sytuacji, o zagrożeniu?</text:span><text:span text:style-name="T2"> - to najczęściej pojawiające się pytania. Zdaniem psychoterapeutki Marii Rotkiel największym błędem jest udawanie, że się nic nie dzieje. Wtedy dziecko dostaje sprzeczne komunikaty, co nie jest dla niego dobre. Dzieci reagują silnymi emocjami, kiedy obserwują dorosłych, rozemocjonowanych, zaaferowanych lub wręcz niepokojąco milczących. Do tego dochodzi kwarantanna, która ogranicza swobodę działania i kontakty z rówieśnikami, sąsiadami czy rodziną. Nagle trzeba zostać w domu z rodzicami, rodzeństwem, z którym relacje nie zawsze są łatwe. Dziecko może nie rozumieć sytuacji i złościć się na to, że ma siedzieć w domu i ograniczać kontakty z innymi. W takiej sytuacji podstawowa zasadą jest, by rozmawiać z dziećmi i na bieżąco mówić, co się dzieje. Oczywiście ilość przekazywanych informacji będzie zależna od sytuacji i wieku dziecka.</text:span></text:p>
      <text:p text:style-name="P4"><text:span text:style-name="T3">Co możemy zrobić by dziecko poczuło się bezpieczniej?</text:span></text:p>
      <text:list xml:id="list4955811849313970490" text:style-name="WWNum2">
        <text:list-item>
          <text:p text:style-name="P5"><text:span text:style-name="T2">Przede wszystkim wysłuchać i zachęcić do mówienia o towarzyszących emocjach, przemyśleniach.</text:span></text:p>
        </text:list-item>
        <text:list-item>
          <text:p text:style-name="P5"><text:span text:style-name="T2">Zaakceptować i pomóc nazwać wszystkie emocje towarzyszące obecnej sytuacji – to,<text:line-break/>że dziecko przeżywa niepokój w tej sytuacji jest naturalne. Nie negujmy tego, raczej wyjaśnijmy, że: „To nowa sytuacja, pewne rzeczy np. wychodzenie z domu, spotkania <text:line-break/></text:span><text:bookmark text:name="_GoBack"/><text:span text:style-name="T2">z rówieśnikami czy rodziną, muszą się teraz na jakiś czas zmienić, dla naszego i ich bezpieczeństwa”. Wtedy pozostanie w domu nie będzie traktowane przez dziecko jako kara czy coś niepokojącego.</text:span></text:p>
        </text:list-item>
        <text:list-item>
          <text:p text:style-name="P5"><text:span text:style-name="T2">Przy młodszych dzieciach w swoich wyjaśnieniach nie wybiegajmy daleko w przyszłość. Mówmy o tym, co wiemy, np.: „Przez dwa tygodnie zostajemy w domu, ale zorganizujemy sobie ten czas w ciekawy sposób”. Ważne, aby dziecko widziało, że mamy na ten czas pomysł.</text:span></text:p>
        </text:list-item>
        <text:list-item>
          <text:p text:style-name="P5"><text:span text:style-name="T2">Przekazywać dziecku tylko sprawdzoną wiedzę i dostosowaną do zdolności jego rozumienia;</text:span></text:p>
        </text:list-item>
        <text:list-item>
          <text:p text:style-name="P5"><text:span text:style-name="T2">Jeżeli nie potrafimy dziecku odpowiedzieć na pytanie, mówimy „nie wiem” zamiast udawać, że coś wiemy. Dziecko szybko wyczuje, że coś ukrywamy i resztę „dopowie” sobie samo;</text:span></text:p>
        </text:list-item>
        <text:list-item>
          <text:p text:style-name="P5"><text:span text:style-name="T2">Próbujmy przekierować uwagę dziecka z nadmiernego „zamartwiania się” obecną sytuacją na jego przyjemności, pasje, zainteresowania;</text:span></text:p>
        </text:list-item>
        <text:list-item>
          <text:p text:style-name="P5"><text:span text:style-name="T2">Wspierajmy racjonalne myślenie (przykładowa wypowiedź: „Stosujemy się do zalecanej kwarantanny i innych środków ostrożności, a więc robimy to, co możemy, aby ochronić zdrowie swoje i innych”);</text:span></text:p>
        </text:list-item>
        <text:list-item>
          <text:p text:style-name="P5"><text:span text:style-name="T2">Poświęcajmy czas dziecku, co pozwoli na wzmocnienie więzi rodzinnych np. przez: granie w gry planszowe, czytanie książki, wspólne słuchanie audiobooków, przygotowywanie posiłków, przeglądanie zdjęć rodzinnych czy zabawy ruchowe. </text:span></text:p>
        </text:list-item>
      </text:list>
      <text:p text:style-name="P1"><text:span text:style-name="T2">Warto zwrócić uwagę, że wszystko co mówimy dzieciom i co je uspokaja – wpływa też kojąco na nas. Tak więc jeżeli uspokajamy dzieci, to wspieramy samych siebie.</text:span></text:p>
      <text:p text:style-name="P1"><text:span text:style-name="T2">Elżbieta Smolińska - pedago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żbieta SMOLIŃSKA</meta:initial-creator>
    <dc:creator>Elżbieta SMOLIŃSKA</dc:creator>
    <meta:editing-cycles>2</meta:editing-cycles>
    <meta:creation-date>2020-03-25T10:51:00</meta:creation-date>
    <dc:date>2020-03-25T10:51:00</dc:date>
    <meta:editing-duration>PT5S</meta:editing-duration>
    <meta:generator>OpenOffice/4.1.5$Win32 OpenOffice.org_project/415m1$Build-9789</meta:generator>
    <meta:document-statistic meta:table-count="0" meta:image-count="0" meta:object-count="0" meta:page-count="1" meta:paragraph-count="14" meta:word-count="475" meta:character-count="3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