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77cm"/>
        </style:tab-stops>
      </style:paragraph-properties>
    </style:style>
    <style:style style:name="P2" style:family="paragraph" style:parent-style-name="List_20_Paragraph" style:list-style-name="WWNum10"/>
    <style:style style:name="P3" style:family="paragraph" style:parent-style-name="List_20_Paragraph" style:list-style-name="WWNum5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a: 23.03.2020<text:tab/></text:p>
      <text:p text:style-name="Standard">Zadania z geografii dla klasy VII a, VII c</text:p>
      <text:p text:style-name="Standard">Termin przesłania kolejnych zadań: 30.03.2020</text:p>
      <text:p text:style-name="Standard">Zadania:</text:p>
      <text:list xml:id="list1096411026436860769" text:style-name="WWNum10">
        <text:list-item>
          <text:p text:style-name="P2">Przeczytaj tekst „Wpływ zmienności pogody na gospodarkę” (podr., s. 54-55).</text:p>
        </text:list-item>
        <text:list-item>
          <text:p text:style-name="P2">Wyobraź sobie, że prowadzisz działalność gospodarczą. Na podstawie tekstu dopisz do podanych poniżej rodzajów działalności gospodarczej po jednym przykładzie sytuacji pogodowej, która utrudni funkcjonowanie Twojej firmy i może przynieść straty:</text:p>
        </text:list-item>
      </text:list>
      <text:list xml:id="list6261440446501296830" text:style-name="WWNum5">
        <text:list-item>
          <text:p text:style-name="P3">Prowadzisz dom wczasowy w Kołobrzegu –</text:p>
        </text:list-item>
        <text:list-item>
          <text:p text:style-name="P3">Jesteś sadownikiem w Kotlinie Sandomierskiej i prowadzisz sprzedaż owoców –</text:p>
        </text:list-item>
        <text:list-item>
          <text:p text:style-name="P3">Jesteś właścicielem szkółki narciarskiej w rejonie Kłodzka w Sudetach –</text:p>
        </text:list-item>
      </text:list>
      <text:list xml:id="list33570488" text:continue-list="list1096411026436860769" text:style-name="WWNum10">
        <text:list-item>
          <text:p text:style-name="P2">Sprawdź lokalizację wymienionych miejsc na mapie Polski (na końcu podręcznika).</text:p>
        </text:list-item>
        <text:list-item>
          <text:p text:style-name="P2">Powodzenia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3T13:34:49.02</meta:creation-date>
    <meta:document-statistic meta:table-count="0" meta:image-count="0" meta:object-count="0" meta:page-count="1" meta:paragraph-count="11" meta:word-count="101" meta:character-count="716"/>
    <dc:date>2020-03-23T13:35:10.49</dc:date>
    <dc:creator>Wiola Wróblewska</dc:creator>
    <meta:editing-duration>PT21S</meta:editing-duration>
    <meta:editing-cycles>1</meta:editing-cycles>
    <meta:generator>OpenOffice/4.1.5$Win32 OpenOffice.org_project/415m1$Build-9789</meta:generator>
  </office:meta>
</office:document-meta>
</file>