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5"/>
    <style:style style:name="P3" style:family="paragraph" style:parent-style-name="List_20_Paragraph">
      <style:paragraph-properties fo:margin-left="2.54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">Data: 23.03.2020<text:tab/></text:p>
      <text:p text:style-name="List">Zadania z geografii dla klasy VI a, VI b, VI c, VI d</text:p>
      <text:p text:style-name="List">Termin przesłania kolejnych zadań: 30.03.2020</text:p>
      <text:p text:style-name="Text_20_body">Zadania:</text:p>
      <text:list xml:id="list2639277085285315445" text:style-name="WWNum3">
        <text:list-item>
          <text:p text:style-name="P1">Porównaj mapy Europy – „Podział polityczny” (podr., s. 48) i „Mapę ogólnogeograficzną” (podr., s. 49).</text:p>
        </text:list-item>
        <text:list-item>
          <text:p text:style-name="P1">Korzystając z map wybierz i zapisz do zeszytu po trzy przykłady państw Europy, określanych jako:</text:p>
        </text:list-item>
      </text:list>
      <text:list xml:id="list6261440446501296830" text:style-name="WWNum5">
        <text:list-item>
          <text:p text:style-name="P2">Kraje skandynawskie (leżą na Płw. Skandynawskim):</text:p>
        </text:list-item>
      </text:list>
      <text:p text:style-name="P3">-</text:p>
      <text:p text:style-name="P3">-</text:p>
      <text:p text:style-name="P3">-</text:p>
      <text:list xml:id="list33570157" text:continue-numbering="true" text:style-name="WWNum5">
        <text:list-item>
          <text:p text:style-name="P2">Kraje śródziemnomorskie (leżą nad M. Śródziemnym):</text:p>
        </text:list-item>
      </text:list>
      <text:p text:style-name="P3">-</text:p>
      <text:p text:style-name="P3">-</text:p>
      <text:p text:style-name="P3">-</text:p>
      <text:list xml:id="list33574419" text:continue-numbering="true" text:style-name="WWNum5">
        <text:list-item>
          <text:p text:style-name="P2">Kraje alpejskie (na ich obszarze leżą Alpy):</text:p>
        </text:list-item>
      </text:list>
      <text:p text:style-name="P3">-</text:p>
      <text:p text:style-name="P3">-</text:p>
      <text:p text:style-name="P3">-</text:p>
      <text:list xml:id="list33544758" text:continue-numbering="true" text:style-name="WWNum5">
        <text:list-item>
          <text:p text:style-name="P2">Kraje naddunajskie (leżą nad rzeką Dunaj, która wpada do M. Czarnego):</text:p>
        </text:list-item>
      </text:list>
      <text:p text:style-name="P3">-</text:p>
      <text:p text:style-name="P3">-</text:p>
      <text:p text:style-name="P3">-</text:p>
      <text:list xml:id="list33573119" text:continue-list="list2639277085285315445" text:style-name="WWNum3">
        <text:list-item>
          <text:p text:style-name="P1">Do nazwy każdego państwa dopisz jego stolicę.</text:p>
        </text:list-item>
        <text:list-item>
          <text:p text:style-name="P1">Powodzenia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3:34:00.16</meta:creation-date>
    <meta:document-statistic meta:table-count="0" meta:image-count="0" meta:object-count="0" meta:page-count="1" meta:paragraph-count="24" meta:word-count="109" meta:character-count="613"/>
    <dc:date>2020-03-23T13:34:18.39</dc:date>
    <dc:creator>Wiola Wróblewska</dc:creator>
    <meta:editing-duration>PT18S</meta:editing-duration>
    <meta:editing-cycles>1</meta:editing-cycles>
    <meta:generator>OpenOffice/4.1.5$Win32 OpenOffice.org_project/415m1$Build-9789</meta:generator>
  </office:meta>
</office:document-meta>
</file>