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5"/>
    <style:style style:name="P2" style:family="paragraph" style:parent-style-name="List_20_Paragraph" style:list-style-name="WWNum16"/>
    <style:style style:name="P3" style:family="paragraph" style:parent-style-name="List_20_Paragraph" style:list-style-name="WWNum17"/>
    <style:style style:name="P4" style:family="paragraph" style:parent-style-name="Standard">
      <style:paragraph-properties>
        <style:tab-stops>
          <style:tab-stop style:position="3.577cm"/>
        </style:tab-stops>
      </style:paragraph-properties>
    </style:style>
    <style:style style:name="P5" style:family="paragraph" style:parent-style-name="Standard">
      <style:paragraph-properties fo:margin-left="1.27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a: 23.03.2020<text:tab/></text:p>
      <text:p text:style-name="Standard">Zadania z geografii dla klasy VIII a, VIII b</text:p>
      <text:p text:style-name="Standard">Termin przesłania kolejnych zadań: 30.03.2020</text:p>
      <text:p text:style-name="Standard">Zadania:</text:p>
      <text:list xml:id="list341744857615878202" text:style-name="WWNum15">
        <text:list-item>
          <text:p text:style-name="P1">Posługując się mapami obu Ameryk (podr., s.100 - 103) uzupełnij zdania, wpisując w miejsce kropek nazwę Ameryka Północna lub Ameryka Południowa:</text:p>
        </text:list-item>
      </text:list>
      <text:list xml:id="list7209216786950802459" text:style-name="WWNum16">
        <text:list-item>
          <text:p text:style-name="P2">............................................. leży po obu stronach równika.</text:p>
        </text:list-item>
        <text:list-item>
          <text:p text:style-name="P2">............................................. ma linię brzegową bardziej urozmaiconą niż ............................................ .</text:p>
        </text:list-item>
        <text:list-item>
          <text:p text:style-name="P2">............................................. ma więcej jezior niż ..................................... .</text:p>
        </text:list-item>
        <text:list-item>
          <text:p text:style-name="P2">............................................. leży bliżej Azji, zaś ......................................... bliżej Antarktydy.</text:p>
        </text:list-item>
        <text:list-item>
          <text:p text:style-name="P2">Więcej wysp leży w sąsiedztwie ........................................... niż w sąsiedztwie ............................................ .</text:p>
        </text:list-item>
      </text:list>
      <text:list xml:id="list33577627" text:continue-list="list341744857615878202" text:style-name="WWNum15">
        <text:list-item>
          <text:p text:style-name="P1">Uzupełnij następujące zdania:</text:p>
        </text:list-item>
      </text:list>
      <text:list xml:id="list456282910665432766" text:style-name="WWNum17">
        <text:list-item>
          <text:p text:style-name="P3">Najkrótsza droga morska z Zatoki Hudsona do Zatoki Meksykańskiej prowadzi przez Ocean ......................... .</text:p>
        </text:list-item>
        <text:list-item>
          <text:p text:style-name="P3">Najkrótsza droga morska z Morza Karaibskiego do Cieśniny Magellana prowadzi przez Kanał ................................... i Ocean ........................................... .</text:p>
        </text:list-item>
        <text:list-item>
          <text:p text:style-name="P3">Rzeka Amazonka bierze początek w górach .................................., a uchodzi do Oceanu ............................... .</text:p>
        </text:list-item>
        <text:list-item>
          <text:p text:style-name="P3">Największe skupienie jezior Ameryki Północnej znajduje się na granicy USA i ............................... .</text:p>
        </text:list-item>
      </text:list>
      <text:list xml:id="list33563642" text:continue-list="list33577627" text:style-name="WWNum15">
        <text:list-item>
          <text:p text:style-name="P1">Zapisz rozwiązania do zeszytu.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3T13:36:12.94</meta:creation-date>
    <meta:document-statistic meta:table-count="0" meta:image-count="0" meta:object-count="0" meta:page-count="1" meta:paragraph-count="16" meta:word-count="155" meta:character-count="1443"/>
    <dc:date>2020-03-23T13:36:32.88</dc:date>
    <dc:creator>Wiola Wróblewska</dc:creator>
    <meta:editing-duration>PT20S</meta:editing-duration>
    <meta:editing-cycles>1</meta:editing-cycles>
    <meta:generator>OpenOffice/4.1.5$Win32 OpenOffice.org_project/415m1$Build-9789</meta:generator>
  </office:meta>
</office:document-meta>
</file>