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9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geografii dla klasy VIII a, VIII b:</text:p>
      <text:list xml:id="list6784182516765843362" text:style-name="WWNum9">
        <text:list-item>
          <text:p text:style-name="P1">Przeczytaj z podręcznika (s. 104-109) temat „Środowisko przyrodnicze Ameryki”</text:p>
        </text:list-item>
        <text:list-item>
          <text:p text:style-name="P1">Naucz się wskazywać na mapie Ameryki Północnej (podr., s. 101) i Ameryki Południowej (podr., s. 103):</text:p>
        </text:list-item>
      </text:list>
      <text:p text:style-name="List_20_Paragraph">- morza i oceany oblewające Amerykę,</text:p>
      <text:p text:style-name="List_20_Paragraph">- duże wyspy i półwyspy,</text:p>
      <text:p text:style-name="List_20_Paragraph">- główne krainy geograficzne (niziny, wyżyny, góry),</text:p>
      <text:p text:style-name="List_20_Paragraph">- najdłuższe rzeki,</text:p>
      <text:p text:style-name="List_20_Paragraph">- największe jeziora.</text:p>
      <text:list xml:id="list34435218" text:continue-numbering="true" text:style-name="WWNum9">
        <text:list-item>
          <text:p text:style-name="P1">Naucz się ustnie porównywać Amerykę Północną i Amerykę Południową pod względem linii brzegowej, ukształtowania powierzchni i wód powierzchniowych. Wskaż prawidłow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21:23.39</meta:creation-date>
    <dc:date>2020-03-15T14:21:50.56</dc:date>
    <dc:creator>Wiola Wróblewska</dc:creator>
    <meta:editing-duration>PT2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9" meta:word-count="81" meta:character-count="548"/>
  </office:meta>
</office:document-meta>
</file>