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8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II a, VII c:</text:p>
      <text:list xml:id="list8656762965080280500" text:style-name="WWNum8">
        <text:list-item>
          <text:p text:style-name="P1">Przeczytaj z podręcznika (s. 52-55) temat „Cechy klimatu Polski”.</text:p>
        </text:list-item>
        <text:list-item>
          <text:p text:style-name="P1">Naucz się ustnie omawiać rozkład temperatury powietrza w styczniu i lipcu na terenie naszego kraju.</text:p>
        </text:list-item>
        <text:list-item>
          <text:p text:style-name="P1">Naucz się ustnie podawać dwa przykłady wpływu zmienności pogody na gospodarkę.</text:p>
        </text:list-item>
        <text:list-item>
          <text:p text:style-name="P1">Korzystając z klimatogramu dla miejscowości Suwałki (podr., s. 53) oblicz:</text:p>
        </text:list-item>
      </text:list>
      <text:p text:style-name="List_20_Paragraph">- średnią temperaturę lata (VI, VII, VIII) w Suwałkach,</text:p>
      <text:p text:style-name="List_20_Paragraph">- sumę opadów dla tego samego okresu czasu,</text:p>
      <text:p text:style-name="List_20_Paragraph">- średnią roczną temperaturę powietrza (temp. max – temp. min = ?) w Suwałkach.</text:p>
      <text:p text:style-name="List_20_Paragraph">Zapisz obliczenia w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20:14.24</meta:creation-date>
    <meta:document-statistic meta:table-count="0" meta:image-count="0" meta:object-count="0" meta:page-count="1" meta:paragraph-count="9" meta:word-count="93" meta:character-count="573"/>
    <dc:date>2020-03-15T14:20:35.29</dc:date>
    <dc:creator>Wiola Wróblewska</dc:creator>
    <meta:editing-duration>PT21S</meta:editing-duration>
    <meta:editing-cycles>1</meta:editing-cycles>
    <meta:generator>OpenOffice/4.1.5$Win32 OpenOffice.org_project/415m1$Build-9789</meta:generator>
  </office:meta>
</office:document-meta>
</file>