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7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z geografii dla klasy VII b:</text:p>
      <text:list xml:id="list6517334693063925518" text:style-name="WWNum7">
        <text:list-item>
          <text:p text:style-name="P1">Przeczytaj z podręcznika (s. 62-65) temat „Morze Bałtyckie”</text:p>
        </text:list-item>
        <text:list-item>
          <text:p text:style-name="P1">Na podstawie przeczytanego tekstu zapisz do zeszytu krótką notatkę na temat degradacji wód Morza Bałtyckiego. Uwzględnij:</text:p>
        </text:list-item>
      </text:list>
      <text:p text:style-name="List_20_Paragraph">- najważniejsze przyczyny zanieczyszczenia wód Bałtyku,</text:p>
      <text:p text:style-name="List_20_Paragraph">- skutki zanieczyszczenia wód Bałtyku dla organizmów w nim żyjących oraz mieszkańców nadbałtyckich państ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a Wróblewska</meta:initial-creator>
    <meta:creation-date>2020-03-15T14:19:29.05</meta:creation-date>
    <meta:document-statistic meta:table-count="0" meta:image-count="0" meta:object-count="0" meta:page-count="1" meta:paragraph-count="5" meta:word-count="53" meta:character-count="381"/>
    <dc:date>2020-03-15T14:19:53.63</dc:date>
    <dc:creator>Wiola Wróblewska</dc:creator>
    <meta:editing-duration>PT24S</meta:editing-duration>
    <meta:editing-cycles>1</meta:editing-cycles>
    <meta:generator>OpenOffice/4.1.5$Win32 OpenOffice.org_project/415m1$Build-9789</meta:generator>
  </office:meta>
</office:document-meta>
</file>