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1.332cm" fo:margin-right="0cm" fo:text-indent="0cm" style:auto-text-indent="false"/>
    </style:style>
    <style:style style:name="P2" style:family="paragraph" style:parent-style-name="List_20_Paragraph" style:list-style-name="WWNum6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z geografii dla klasy VI b, VI c:</text:p>
      <text:list xml:id="list4913843389372065228" text:style-name="WWNum6">
        <text:list-item>
          <text:p text:style-name="P2">Przeczytaj z podręcznika (s. 68-72) temat „Podział polityczny Europy”.</text:p>
        </text:list-item>
        <text:list-item>
          <text:p text:style-name="P2">Na podstawie przeczytanego tekstu zapisz do zeszytu krótką notatkę na temat Unii Europejskiej. Uwzględnij:</text:p>
        </text:list-item>
      </text:list>
      <text:p text:style-name="P1">- zadania, do których została powołana UE,</text:p>
      <text:p text:style-name="P1">- nazwy państw założycielskich UE (podr., s. 71),</text:p>
      <text:p text:style-name="P1">- kraje sąsiadujące z Polską, które należą do UE,</text:p>
      <text:p text:style-name="P1">- nazwę wspólnej waluty i przykłady pięciu dowolnych krajów UE, w których ta waluta obowiązu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5T14:18:39.08</meta:creation-date>
    <meta:document-statistic meta:table-count="0" meta:image-count="0" meta:object-count="0" meta:page-count="1" meta:paragraph-count="7" meta:word-count="73" meta:character-count="456"/>
    <dc:date>2020-03-15T14:19:04.18</dc:date>
    <dc:creator>Wiola Wróblewska</dc:creator>
    <meta:editing-duration>PT25S</meta:editing-duration>
    <meta:editing-cycles>1</meta:editing-cycles>
    <meta:generator>OpenOffice/4.1.5$Win32 OpenOffice.org_project/415m1$Build-9789</meta:generator>
  </office:meta>
</office:document-meta>
</file>