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15cm" fo:margin-left="1.08cm" fo:margin-top="0cm" fo:margin-bottom="0cm" table:align="left" style:writing-mode="lr-tb"/>
    </style:style>
    <style:style style:name="Tabela1.A" style:family="table-column">
      <style:table-column-properties style:column-width="5.038cm"/>
    </style:style>
    <style:style style:name="Tabela1.B" style:family="table-column">
      <style:table-column-properties style:column-width="5.089cm"/>
    </style:style>
    <style:style style:name="Tabela1.C" style:family="table-column">
      <style:table-column-properties style:column-width="4.9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36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List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a: 23.03.2020<text:tab/></text:p>
      <text:p text:style-name="List">Zadania z geografii dla klasy V a, V b, V c</text:p>
      <text:p text:style-name="List">Termin przesłania kolejnych zadań: 30.03.2020</text:p>
      <text:p text:style-name="Text_20_body">Zadania:</text:p>
      <text:list xml:id="list3479157961036036863" text:style-name="WWNum1">
        <text:list-item>
          <text:p text:style-name="P3">Przerysuj do zeszytu znajdującą się poniżej tabelę.</text:p>
        </text:list-item>
        <text:list-item>
          <text:p text:style-name="P3">Posługując się mapą „Polska. Ukształtowanie powierzchni” na końcu podręcznika, znajdź wymienione w tabeli miasta. </text:p>
        </text:list-item>
        <text:list-item>
          <text:p text:style-name="P3">Zapisz w tabeli nazwy krain geograficznych, na terenie których miasta są położone (np. Pojezierze Pomorskie, Wyżyna Małopolska, Beskidy...).</text:p>
        </text:list-item>
        <text:list-item>
          <text:p text:style-name="P3">Korzystając z mapy „Krajobrazy Polski” (podr., s. 35) uzupełnij w tabeli nazwy pasów rzeźby, w których leżą wskazane krainy geograficzne (np. pojezierza, Wyżyny Polskie, góry...).</text:p>
        </text:list-item>
        <text:list-item>
          <text:p text:style-name="P3">Powodzenia!</text:p>
        </text:list-item>
      </text:list>
      <text:p text:style-name="List_20_Paragraph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1">Miasta:</text:span></text:p>
          </table:table-cell>
          <table:table-cell table:style-name="Tabela1.A1" office:value-type="string">
            <text:p text:style-name="P5"><text:span text:style-name="T1">Krainy geograficzne:</text:span></text:p>
          </table:table-cell>
          <table:table-cell table:style-name="Tabela1.A1" office:value-type="string">
            <text:p text:style-name="P5"><text:span text:style-name="T1">Pasy rzeźby: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Katowice</text:span></text:p>
          </table:table-cell>
          <table:table-cell table:style-name="Tabela1.A1" office:value-type="string">
            <text:p text:style-name="P5"><text:span text:style-name="T2">Wyżyna Śląska</text:span></text:p>
          </table:table-cell>
          <table:table-cell table:style-name="Tabela1.A1" office:value-type="string">
            <text:p text:style-name="P5"><text:span text:style-name="T2">Wyżyny Polsk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Gdynia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2">Poznań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2">Wrocław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2">Lublin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2">Wałbrzych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3T13:33:22.84</meta:creation-date>
    <meta:document-statistic meta:table-count="1" meta:image-count="0" meta:object-count="0" meta:page-count="1" meta:paragraph-count="20" meta:word-count="104" meta:character-count="726"/>
    <dc:date>2020-03-23T13:33:44.93</dc:date>
    <dc:creator>Wiola Wróblewska</dc:creator>
    <meta:editing-duration>PT22S</meta:editing-duration>
    <meta:editing-cycles>1</meta:editing-cycles>
    <meta:generator>OpenOffice/4.1.5$Win32 OpenOffice.org_project/415m1$Build-9789</meta:generator>
  </office:meta>
</office:document-meta>
</file>