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5"/>
    <style:style style:name="P2" style:family="paragraph" style:parent-style-name="List_20_Paragraph" style:list-style-name="WWNum8"/>
    <style:style style:name="P3" style:family="paragraph" style:parent-style-name="List_20_Paragraph">
      <style:paragraph-properties fo:margin-left="1.905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List_20_Paragraph">Zadania z historii dla klas VI:</text:p>
      <text:p text:style-name="List_20_Paragraph"/>
      <text:list xml:id="list7045537579536672058" text:style-name="WWNum5">
        <text:list-item>
          <text:p text:style-name="P1">Zaznacz krzyżykiem punkt w którym wymieniono tylko odkrycia i wynalazki oświecenia.</text:p>
        </text:list-item>
      </text:list>
      <text:p text:style-name="P3"/>
      <text:list xml:id="list2986040877520920178" text:style-name="WWNum8">
        <text:list-item>
          <text:p text:style-name="P2">Maszyna parowa, termometr lekarski, proch strzelniczy</text:p>
        </text:list-item>
        <text:list-item>
          <text:p text:style-name="P2">Maszyna parowa, termometr lekarski, szczepionka przeciw ospie</text:p>
        </text:list-item>
        <text:list-item>
          <text:p text:style-name="P2">Szczepionka przeciw ospie, bomba atomowa, planeta Uran </text:p>
        </text:list-item>
        <text:list-item>
          <text:p text:style-name="P2">Druk, maszyna parowa, termometr lekarski </text:p>
        </text:list-item>
      </text:list>
      <text:p text:style-name="List_20_Paragraph">Termin wykonania: do piątku 27.03.2020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23T14:25:30.38</meta:creation-date>
    <meta:document-statistic meta:table-count="0" meta:image-count="0" meta:object-count="0" meta:page-count="1" meta:paragraph-count="7" meta:word-count="53" meta:character-count="375"/>
    <dc:date>2020-03-23T14:25:46.10</dc:date>
    <dc:creator>Wiola Wróblewska</dc:creator>
    <meta:editing-duration>PT15S</meta:editing-duration>
    <meta:editing-cycles>1</meta:editing-cycles>
    <meta:generator>OpenOffice/4.1.5$Win32 OpenOffice.org_project/415m1$Build-9789</meta:generator>
  </office:meta>
</office:document-meta>
</file>