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Paragraph">Zadania z historii dla klas Vb:</text:p>
      <text:list xml:id="list484379556084256313" text:style-name="WWNum3">
        <text:list-item>
          <text:p text:style-name="P1">Przedstaw okoliczności w jakich władzę w państwie Franków przejęli Karolingowie. </text:p>
        </text:list-item>
      </text:list>
      <text:p text:style-name="Standard"><text:tab/>Termin wykonania: do piątku 27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4:24:20.83</meta:creation-date>
    <meta:document-statistic meta:table-count="0" meta:image-count="0" meta:object-count="0" meta:page-count="1" meta:paragraph-count="3" meta:word-count="23" meta:character-count="156"/>
    <dc:date>2020-03-23T14:24:44.69</dc:date>
    <dc:creator>Wiola Wróblewska</dc:creator>
    <meta:editing-duration>PT24S</meta:editing-duration>
    <meta:editing-cycles>1</meta:editing-cycles>
    <meta:generator>OpenOffice/4.1.5$Win32 OpenOffice.org_project/415m1$Build-9789</meta:generator>
  </office:meta>
</office:document-meta>
</file>