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4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historii dla klasy Vc:</text:p>
      <text:p text:style-name="Standard"/>
      <text:list xml:id="list5434411858604263372" text:style-name="WWNum4">
        <text:list-item>
          <text:p text:style-name="P1">Wyjaśnij znaczenie pojęć „Koran”, „meczet”, „patriarcha”. </text:p>
        </text:list-item>
        <text:list-item>
          <text:p text:style-name="P1">Podane wydarzenia ułóż w porządku chronologicznym i dopisz daty:</text:p>
        </text:list-item>
      </text:list>
      <text:p text:style-name="List_20_Paragraph">- podpisanie układu w Verdun</text:p>
      <text:p text:style-name="List_20_Paragraph">- synod w Clermont</text:p>
      <text:p text:style-name="List_20_Paragraph">- zdobycie Akki przez muzułmanów</text:p>
      <text:p text:style-name="List_20_Paragraph">- Wielka schizma wschodnia</text:p>
      <text:p text:style-name="List_20_Paragraph"/>
      <text:p text:style-name="List_20_Paragraph">Termin wykonania: do piątku 27.03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4:24:57.37</meta:creation-date>
    <meta:document-statistic meta:table-count="0" meta:image-count="0" meta:object-count="0" meta:page-count="1" meta:paragraph-count="8" meta:word-count="47" meta:character-count="303"/>
    <dc:date>2020-03-23T14:25:15.24</dc:date>
    <dc:creator>Wiola Wróblewska</dc:creator>
    <meta:editing-duration>PT18S</meta:editing-duration>
    <meta:editing-cycles>1</meta:editing-cycles>
    <meta:generator>OpenOffice/4.1.5$Win32 OpenOffice.org_project/415m1$Build-9789</meta:generator>
  </office:meta>
</office:document-meta>
</file>