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9"/>
    <style:style style:name="P2" style:family="paragraph" style:parent-style-name="List_20_Paragraph">
      <style:paragraph-properties fo:margin-left="1.905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Paragraph">Zadania z historii dla klas VIIa:</text:p>
      <text:p text:style-name="List_20_Paragraph"/>
      <text:list xml:id="list606737658704035265" text:style-name="WWNum9">
        <text:list-item>
          <text:p text:style-name="P1">Napisz odpowiedź:</text:p>
        </text:list-item>
      </text:list>
      <text:p text:style-name="P2">Państwo afrykańskie, które w XIX wieku obroniło swoją niepodległość -</text:p>
      <text:p text:style-name="P2">Narkotyk dostarczany w XIX wieku do Chin przez Brytyjczyków - </text:p>
      <text:p text:style-name="P2">Wyniszczenie lub masowa zagłada ludności - </text:p>
      <text:p text:style-name="P2">Państwo azjatyckie, które w XIX wieku rozpoczęło ekspansję kolonialną - </text:p>
      <text:p text:style-name="P2">Kolonia, którą nazywano perłą w koronie brytyjskiej -<text:bookmark text:name="_GoBack"/></text:p>
      <text:p text:style-name="P2"/>
      <text:p text:style-name="P2"/>
      <text:p text:style-name="List_20_Paragraph">Termin wykonania: do piątku 27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4:25:57.18</meta:creation-date>
    <meta:document-statistic meta:table-count="0" meta:image-count="0" meta:object-count="0" meta:page-count="1" meta:paragraph-count="8" meta:word-count="59" meta:character-count="392"/>
    <dc:date>2020-03-23T14:26:12.30</dc:date>
    <dc:creator>Wiola Wróblewska</dc:creator>
    <meta:editing-duration>PT15S</meta:editing-duration>
    <meta:editing-cycles>1</meta:editing-cycles>
    <meta:generator>OpenOffice/4.1.5$Win32 OpenOffice.org_project/415m1$Build-9789</meta:generator>
  </office:meta>
</office:document-meta>
</file>