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adanie z historii dla klasy IV</text:span></text:p>
      <text:p text:style-name="Standard"/>
      <text:p text:style-name="Standard">Do podanych definicji dopisz pojęcia:</text:p>
      <text:p text:style-name="Standard">- Imię okrutnego władcy, którego zjadły myszy </text:p>
      <text:p text:style-name="Standard">- Nazwa ptaka, który został wybrany na znak ludu Lecha</text:p>
      <text:p text:style-name="Standard">- Imię legendarnej żony Piasta</text:p>
      <text:p text:style-name="Standard">- Nazwa pierwszej stolicy Polski</text:p>
      <text:p text:style-name="Standard"/>
      <text:p text:style-name="Standard">Termin wykonania: do poniedziałku 23.03.2020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9T12:54:54.21</meta:creation-date>
    <meta:document-statistic meta:table-count="0" meta:image-count="0" meta:object-count="0" meta:page-count="1" meta:paragraph-count="7" meta:word-count="44" meta:character-count="277"/>
    <dc:date>2020-03-19T12:55:42.04</dc:date>
    <dc:creator>Wiola Wróblewska</dc:creator>
    <meta:editing-duration>PT48S</meta:editing-duration>
    <meta:editing-cycles>1</meta:editing-cycles>
    <meta:generator>OpenOffice/4.1.5$Win32 OpenOffice.org_project/415m1$Build-9789</meta:generator>
  </office:meta>
</office:document-meta>
</file>