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Zadania z historii dla klasy Va</text:span></text:p>
      <text:p text:style-name="Standard"/>
      <text:p text:style-name="Standard">Odpowiedz na pytania:</text:p>
      <text:p text:style-name="Standard">- Na jakie grupy było podzielone społeczeństwo Rzymu?</text:p>
      <text:p text:style-name="Standard">- W jakich warunkach mieszkali patrycjusze i przedstawiciele plebsu?</text:p>
      <text:p text:style-name="Standard">- Czym zajmowali się mieszkańcy Rzymu?</text:p>
      <text:p text:style-name="Standard">- Jaka była sytuacja niewolników?</text:p>
      <text:p text:style-name="Standard">- W jaki sposób mieszkańcy Rzymu spędzali czas wolny?</text:p>
      <text:p text:style-name="Standard">- Co można było zobaczyć podczas igrzysk?</text:p>
      <text:p text:style-name="Standard"/>
      <text:p text:style-name="Standard">Termin wykonania: do poniedziałku 23.03.2020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9T12:56:11.96</meta:creation-date>
    <meta:document-statistic meta:table-count="0" meta:image-count="0" meta:object-count="0" meta:page-count="1" meta:paragraph-count="9" meta:word-count="59" meta:character-count="385"/>
    <dc:date>2020-03-19T12:57:25.26</dc:date>
    <dc:creator>Wiola Wróblewska</dc:creator>
    <meta:editing-duration>PT1M13S</meta:editing-duration>
    <meta:editing-cycles>1</meta:editing-cycles>
    <meta:generator>OpenOffice/4.1.5$Win32 OpenOffice.org_project/415m1$Build-9789</meta:generator>
  </office:meta>
</office:document-meta>
</file>