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danie z historii dla klas VI</text:span></text:p>
      <text:p text:style-name="Standard"/>
      <text:p text:style-name="Standard">Na podstawie dostępnych źródeł określ:</text:p>
      <text:p text:style-name="Standard">- jaka dynastia panuje obecnie na Wyspach Brytyjskich,</text:p>
      <text:p text:style-name="Standard">- od kiedy jej przedstawiciele zasiadają na tronie.</text:p>
      <text:p text:style-name="Standard">Termin wykonania: do poniedziałku 23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58:47.76</meta:creation-date>
    <meta:document-statistic meta:table-count="0" meta:image-count="0" meta:object-count="0" meta:page-count="1" meta:paragraph-count="5" meta:word-count="33" meta:character-count="220"/>
    <dc:date>2020-03-19T12:59:05.37</dc:date>
    <dc:creator>Wiola Wróblewska</dc:creator>
    <meta:editing-duration>PT17S</meta:editing-duration>
    <meta:editing-cycles>1</meta:editing-cycles>
    <meta:generator>OpenOffice/4.1.5$Win32 OpenOffice.org_project/415m1$Build-9789</meta:generator>
  </office:meta>
</office:document-meta>
</file>