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storia.</text:span><text:bookmark text:name="_GoBack"/></text:p>
      <text:p text:style-name="Standard"><text:span text:style-name="T1">23.03.2020 r. </text:span></text:p>
      <text:p text:style-name="Standard"><text:span text:style-name="T1">Kl. VIII a, b</text:span></text:p>
      <text:p text:style-name="Standard"><text:span text:style-name="T1">Termin rozwiązania zadań – 27.03.2020 r. do godz.20.00 (Proszę przesłać na mój profil e-szkoły – Piosiem95)</text:span></text:p>
      <text:p text:style-name="P1"/>
      <text:p text:style-name="Standard"><text:span text:style-name="T1">1). </text:span><text:span text:style-name="T2">Przyporządkuj wymienionym pojęciom ich właściwe wyjaśnienia. </text:span></text:p>
      <text:p text:style-name="Standard"><text:span text:style-name="T1">A. Lend-Lease Act <text:s text:c="20"/>B. Karta atlantycka <text:s text:c="11"/>C. Wielka Koalicja </text:span></text:p>
      <text:p text:style-name="Standard"><text:span text:style-name="T1">1. Zawarte w 1941 r. porozumienie między USA i Wielką Brytanią, następnie rozszerzone o kilkadziesiąt państw, które określało odbudowę powojennego świata na zasadach demokratycznych.</text:span></text:p>
      <text:p text:style-name="Standard"><text:span text:style-name="T1"><text:s/>2. Spotkanie przedstawicieli USA, Wielkiej Brytanii i ZSRS w 1943 r., podczas którego ustalono zasady funkcjonowania powojennego świata i podział stref wpływów. </text:span></text:p>
      <text:p text:style-name="Standard"><text:span text:style-name="T1">3. Ustawa amerykańskiego Kongresu z 1940 r., która umożliwiała udzielanie pomocy finansowej oraz przekazywanie sprzętu wojskowego Brytyjczykom, a później Sowietom. </text:span></text:p>
      <text:p text:style-name="Standard"><text:span text:style-name="T1">4. Blok krajów skupiony wokół USA, Wielkiej Brytanii i ZSRS, które podjęły współpracę wojskową w celu doprowadzenia do bezwarunkowej kapitulacji hitlerowskich Niemiec i ich sojuszników.</text:span></text:p>
      <text:p text:style-name="Standard"><text:span text:style-name="T1"><text:s/>A) ……………………... <text:s text:c="25"/>B) ………………………….... <text:s text:c="25"/>C) ………………………</text:span></text:p>
      <text:p text:style-name="Standard"><text:span text:style-name="T1">2). </text:span><text:span text:style-name="T2">Na podstawie treści w podręczniku s.168-171 – Polskie państwo podziemne, uzupełnij pojęcia:</text:span></text:p>
      <text:p text:style-name="Standard"><text:span text:style-name="T1">Konfident - ………………………………………………………………………………………………………………………….</text:span></text:p>
      <text:p text:style-name="Standard"><text:span text:style-name="T1">Sabotaż - ……………………………………………………………………………………………………………………………..</text:span></text:p>
      <text:p text:style-name="Standard"><text:span text:style-name="T1">Akcja „Wachlarz” - ……………………………………………………………………………………………………………….</text:span></text:p>
      <text:p text:style-name="Standard"><text:span text:style-name="T1">……………………………………………………………………………………………………………………………………………..</text:span></text:p>
      <text:p text:style-name="Standard"><text:span text:style-name="T1">……………………………………………………………………………………………………………………………………………..</text:span></text:p>
      <text:p text:style-name="Standard"><text:span text:style-name="T1">Szare Szeregi - …………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1407@onet.eu</meta:initial-creator>
    <dc:creator>piotr1407@onet.eu</dc:creator>
    <meta:editing-cycles>3</meta:editing-cycles>
    <meta:creation-date>2020-03-23T10:23:00</meta:creation-date>
    <dc:date>2020-03-23T10:39:00</dc:date>
    <meta:editing-duration>PT16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69" meta:character-count="1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