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storia.</text:span></text:p>
      <text:p text:style-name="Standard"><text:span text:style-name="T1">23.03.2020 r. </text:span></text:p>
      <text:p text:style-name="Standard"><text:span text:style-name="T1">Kl. VII <text:s/>b, c</text:span></text:p>
      <text:p text:style-name="Standard"><text:span text:style-name="T1">Termin rozwiązania zadań – 27.03.2020 r. do godz.20.00 (Proszę przesłać na mój profil e-szkoły – Piosiem95)</text:span></text:p>
      <text:p text:style-name="Standard"><text:span text:style-name="T1">1). </text:span><text:span text:style-name="T2">Na podstawie notatek w zeszycie, oraz tekstu w podręczniku s.168-178:</text:span></text:p>
      <text:p text:style-name="Standard"><text:span text:style-name="T1">- wymień 2 podobieństwa procesów zjednoczeniowych Niemiec i Włoch</text:span></text:p>
      <text:p text:style-name="Standard"><text:span text:style-name="T1">a) …………………………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……………………………..</text:span></text:p>
      <text:p text:style-name="Standard"><text:span text:style-name="T1">b) ……………………………………………………………………………………………………………………………………….</text:span></text:p>
      <text:p text:style-name="Standard"><text:span text:style-name="T1">……………………………………………………………………………………………………………………………………………</text:span></text:p>
      <text:p text:style-name="Standard"><text:span text:style-name="T1">- wymień 2 różnice procesów zjednoczeniowych Niemiec i Włoch</text:span></text:p>
      <text:p text:style-name="Standard"><text:span text:style-name="T1">a) ………………………………………………………………………………………………………………………………………..</text:span></text:p>
      <text:p text:style-name="Standard"><text:span text:style-name="T1">…………………………………………………………………………………………………………………………………………….</text:span></text:p>
      <text:p text:style-name="P1"/>
      <text:p text:style-name="Standard"><text:span text:style-name="T1">2). </text:span><text:span text:style-name="T2">Na podstawie notatki i tekstu w podręczniku s.179-184 wymień 3 skutki wojny secesyjnej </text:span><text:span text:style-name="T1">w USA.</text:span></text:p>
      <text:p text:style-name="Standard"><text:span text:style-name="T1">a) …………………………………………………………………………………………………………………………………………</text:span></text:p>
      <text:p text:style-name="Standard"><text:span text:style-name="T1">b) …………………………………………………………………………………………………………………………………………</text:span></text:p>
      <text:p text:style-name="Standard"><text:span text:style-name="T1">c) …………………………………………………………………………………………………………………………………………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1407@onet.eu</meta:initial-creator>
    <dc:creator>piotr1407@onet.eu</dc:creator>
    <meta:editing-cycles>2</meta:editing-cycles>
    <meta:creation-date>2020-03-23T10:51:00</meta:creation-date>
    <dc:date>2020-03-23T10:5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85" meta: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