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dania z historii dla klasy Vb</text:span></text:p>
      <text:p text:style-name="Standard"/>
      <text:p text:style-name="Standard">Odpowiedz na pytania:</text:p>
      <text:p text:style-name="Standard">- Jaką część świata początku zamieszkiwali Arabowie?</text:p>
      <text:p text:style-name="Standard">- Gdzie znajdywała się świątynia zwana Kaaba?</text:p>
      <text:p text:style-name="Standard">- Co w języku arabskim oznacza słowo „islam”?</text:p>
      <text:p text:style-name="Standard">- Kto według tradycji islamu zesłał objawienia Mahometowi?</text:p>
      <text:p text:style-name="Standard">- Co zostało spisane w Koranie?</text:p>
      <text:p text:style-name="Standard">- Co to jest arabeska?</text:p>
      <text:p text:style-name="Standard">Termin wykonania: do poniedziałku 23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57:40.43</meta:creation-date>
    <meta:document-statistic meta:table-count="0" meta:image-count="0" meta:object-count="0" meta:page-count="1" meta:paragraph-count="9" meta:word-count="56" meta:character-count="352"/>
    <dc:date>2020-03-19T12:58:00.20</dc:date>
    <dc:creator>Wiola Wróblewska</dc:creator>
    <meta:editing-duration>PT19S</meta:editing-duration>
    <meta:editing-cycles>1</meta:editing-cycles>
    <meta:generator>OpenOffice/4.1.5$Win32 OpenOffice.org_project/415m1$Build-9789</meta:generator>
  </office:meta>
</office:document-meta>
</file>