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/>
    </style:style>
    <style:style style:name="P2" style:family="paragraph" style:parent-style-name="Standard" style:list-style-name="WWNum5">
      <style:paragraph-properties fo:margin-top="0cm" fo:margin-bottom="0.106cm" fo:line-height="150%"/>
    </style:style>
    <style:style style:name="P3" style:family="paragraph" style:parent-style-name="Standard">
      <style:paragraph-properties fo:margin-top="0cm" fo:margin-bottom="0.106cm" fo:line-height="150%"/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Standard" style:list-style-name="WWNum1">
      <style:paragraph-properties fo:margin-left="-0.249cm" fo:margin-right="0cm" fo:margin-top="0cm" fo:margin-bottom="0.106cm" fo:line-height="130%" fo:text-indent="-0.501cm" style:auto-text-indent="false"/>
    </style:style>
    <style:style style:name="P5" style:family="paragraph" style:parent-style-name="Standard">
      <style:paragraph-properties fo:margin-top="0cm" fo:margin-bottom="0cm" fo:line-height="130%"/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 style:list-style-name="WWNum3">
      <style:paragraph-properties fo:margin-top="0cm" fo:margin-bottom="0cm" fo:line-height="150%"/>
    </style:style>
    <style:style style:name="P7" style:family="paragraph" style:parent-style-name="Standard" style:list-style-name="WWNum1">
      <style:paragraph-properties fo:margin-left="-0.25cm" fo:margin-right="0cm" fo:margin-top="0cm" fo:margin-bottom="0cm" fo:line-height="130%" fo:text-indent="-0.501cm" style:auto-text-indent="false"/>
    </style:style>
    <style:style style:name="P8" style:family="paragraph" style:parent-style-name="Standard">
      <style:paragraph-properties fo:margin-left="-0.25cm" fo:margin-right="0cm" fo:margin-top="0cm" fo:margin-bottom="0cm" fo:line-height="13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Standard">
      <style:paragraph-properties fo:margin-left="-0.25cm" fo:margin-right="0cm" fo:margin-top="0cm" fo:margin-bottom="0cm" fo:line-height="130%" fo:text-indent="0cm" style:auto-text-indent="false"/>
    </style:style>
    <style:style style:name="P10" style:family="paragraph" style:parent-style-name="Standard" style:list-style-name="WWNum3">
      <style:paragraph-properties fo:margin-top="0.212cm" fo:margin-bottom="0cm" fo:line-height="150%"/>
    </style:style>
    <style:style style:name="P11" style:family="paragraph" style:parent-style-name="Standard">
      <style:paragraph-properties fo:margin-left="0.75cm" fo:margin-right="0cm" fo:margin-top="0cm" fo:margin-bottom="0.106cm" fo:text-indent="0cm" style:auto-text-indent="false"/>
    </style:style>
    <style:style style:name="P12" style:family="paragraph" style:parent-style-name="Standard">
      <style:paragraph-properties fo:margin-left="0.751cm" fo:margin-right="0cm" fo:margin-top="0cm" fo:margin-bottom="0.106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polecenie">
      <style:paragraph-properties fo:line-height="140%"/>
    </style:style>
    <style:style style:name="P15" style:family="paragraph" style:parent-style-name="polecenie">
      <style:paragraph-properties fo:margin-left="0.635cm" fo:margin-right="0cm" fo:text-indent="0cm" style:auto-text-indent="false" fo:padding-left="0.141cm" fo:padding-right="0.141cm" fo:padding-top="0.035cm" fo:padding-bottom="0.035cm" fo:border="0.018cm solid #000001"/>
    </style:style>
    <style:style style:name="P16" style:family="paragraph" style:parent-style-name="polecenie">
      <style:paragraph-properties fo:margin-left="0.635cm" fo:margin-right="0cm" fo:margin-top="0cm" fo:margin-bottom="0.106cm" fo:line-height="150%" fo:text-indent="0cm" style:auto-text-indent="false"/>
    </style:style>
    <style:style style:name="P17" style:family="paragraph" style:parent-style-name="polecenie">
      <style:paragraph-properties fo:margin-top="0cm" fo:margin-bottom="0.106cm" fo:line-height="15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language="en" fo:country="US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10" style:family="text">
      <style:text-properties style:font-name="Times New Roman" fo:font-size="14pt" fo:language="pl" fo:country="PL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4" style:family="text">
      <style:text-properties style:font-name="Segoe UI Emoji" fo:font-size="14pt" fo:font-weight="bold" style:font-name-asian="Segoe UI Emoji1" style:font-size-asian="14pt" style:font-weight-asian="bold" style:font-name-complex="Segoe UI Emoji1" style:font-size-complex="14pt" style:font-weight-complex="bold"/>
    </style:style>
    <style:style style:name="T15" style:family="text">
      <style:text-properties style:font-name="Segoe UI Emoji" fo:font-size="14pt" fo:language="en" fo:country="US" style:font-name-asian="Segoe UI Emoji1" style:font-size-asian="14pt" style:font-name-complex="Segoe UI Emoji1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style:text-line-through-style="solid"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19" style:family="text">
      <style:text-properties style:text-position="super 58%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Wingdings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Hello Students </text:span><text:span text:style-name="T14">😉</text:span><text:bookmark text:name="_GoBack"/></text:p>
      <text:p text:style-name="Standard"><text:span text:style-name="T5">I hope you are all fine. I am sending you some exercises to do because you must study during this break. All exercises contain material from Unit 5. </text:span></text:p>
      <text:p text:style-name="Standard"><text:span text:style-name="T2">Exercise 1</text:span><text:span text:style-name="T1">. </text:span><text:span text:style-name="T2">Uzupełnij wyrażenia właściwymi dolegliowściami.</text:span></text:p>
      <text:list xml:id="list1390818101119903957" text:style-name="WWNum1">
        <text:list-item>
          <text:p text:style-name="P4"><text:span text:style-name="T3">Mr White has a bad </text:span><text:span text:style-name="T4">c</text:span><text:span text:style-name="T3"> _ _ </text:span><text:span text:style-name="T4">d</text:span><text:span text:style-name="T3">. He has a </text:span><text:span text:style-name="T4">r</text:span><text:span text:style-name="T3"> _ _ _ </text:span><text:span text:style-name="T4">y</text:span><text:span text:style-name="T3"> nose and he </text:span><text:span text:style-name="T4">s</text:span><text:span text:style-name="T3"> _ _ _ </text:span><text:span text:style-name="T4">zes</text:span><text:span text:style-name="T3"> a lot.</text:span></text:p>
        </text:list-item>
        <text:list-item>
          <text:p text:style-name="P4"><text:span text:style-name="T3">Jessica </text:span><text:span text:style-name="T4">c</text:span><text:span text:style-name="T3"> _ _ _ </text:span><text:span text:style-name="T4">hs</text:span><text:span text:style-name="T3"> a lot.</text:span></text:p>
        </text:list-item>
        <text:list-item>
          <text:p text:style-name="P4"><text:span text:style-name="T3">Oscar has a </text:span><text:span text:style-name="T4">s</text:span><text:span text:style-name="T3"> _ _ _ _ _ _ _ _ _ </text:span><text:span text:style-name="T4">e</text:span><text:span text:style-name="T3">.</text:span></text:p>
        </text:list-item>
        <text:list-item>
          <text:p text:style-name="P4"><text:span text:style-name="T3">Mrs Jones has a terrible </text:span><text:span text:style-name="T4">h</text:span><text:span text:style-name="T3"> _ _ _ _ _ _ </text:span><text:span text:style-name="T4">e</text:span><text:span text:style-name="T3"> and a </text:span><text:span text:style-name="T4">t</text:span><text:span text:style-name="T3"> _ _ _ _ _ _ _ _ _ </text:span><text:span text:style-name="T4">e</text:span><text:span text:style-name="T3">.</text:span></text:p>
        </text:list-item>
        <text:list-item>
          <text:p text:style-name="P4"><text:span text:style-name="T3">Thomas has a</text:span><text:span text:style-name="T4"> b </text:span><text:span text:style-name="T3">_ _ _ _ _</text:span><text:span text:style-name="T4"> d</text:span><text:span text:style-name="T3"> nose.</text:span></text:p>
        </text:list-item>
        <text:list-item>
          <text:p text:style-name="P4"><text:span text:style-name="T3">Betty has </text:span><text:span text:style-name="T4">t</text:span><text:span text:style-name="T3"> _ _ _ _ _ _ _ </text:span><text:span text:style-name="T4">e</text:span><text:span text:style-name="T3">.</text:span></text:p>
        </text:list-item>
        <text:list-item>
          <text:p text:style-name="P7"><text:span text:style-name="T3">Sam has a </text:span><text:span text:style-name="T4">s</text:span><text:span text:style-name="T3"> _ _ </text:span><text:span text:style-name="T4">e</text:span><text:span text:style-name="T3"> </text:span><text:span text:style-name="T4">t</text:span><text:span text:style-name="T3"> _ _ _ _ </text:span><text:span text:style-name="T4">t</text:span><text:span text:style-name="T3">.</text:span></text:p>
        </text:list-item>
      </text:list>
      <text:p text:style-name="P8"/>
      <text:p text:style-name="P14"><text:span text:style-name="T9">Exercise 2.</text:span><text:span text:style-name="T16"> </text:span><text:span text:style-name="T9">Uzupełnij zdania wyrazami z ramki</text:span><text:span text:style-name="T1">.</text:span></text:p>
      <text:p text:style-name="P15"><text:span text:style-name="T6">bites <text:s text:c="3"/>broken <text:s text:c="3"/></text:span><text:span text:style-name="T18">broken</text:span><text:span text:style-name="T6"> <text:s text:c="2"/>bruise <text:s text:c="3"/>burn <text:s text:c="2"/>cut</text:span></text:p>
      <text:list xml:id="list4602634417449954274" text:style-name="WWNum3">
        <text:list-item>
          <text:p text:style-name="P10"><text:span text:style-name="T3">Andy has got a </text:span><text:span text:style-name="przykład_20_Znak"><text:span text:style-name="T13">broken</text:span></text:span><text:span text:style-name="T3"> arm. He can’t write and he can’t play tennis. </text:span></text:p>
        </text:list-item>
        <text:list-item>
          <text:p text:style-name="P6"><text:span text:style-name="T3">Fred has got a big black and blue ___________ on his leg. He bumped into a table.</text:span></text:p>
        </text:list-item>
        <text:list-item>
          <text:p text:style-name="P6"><text:span text:style-name="T3">Isabella has lots of red mosquito ___________ on her body!</text:span></text:p>
        </text:list-item>
        <text:list-item>
          <text:p text:style-name="P6"><text:span text:style-name="T3">Ella fell and now she’s got a ___________ leg. She can’t walk.</text:span></text:p>
        </text:list-item>
        <text:list-item>
          <text:p text:style-name="P6"><text:span text:style-name="T3">Sam got a ___________ when he was cutting some paper.</text:span></text:p>
        </text:list-item>
      </text:list>
      <text:p text:style-name="P9"><text:span text:style-name="T3"><text:s text:c="12"/>Millie has a ___________ on her hand. She got some very hot water on it. </text:span></text:p>
      <text:p text:style-name="P8"/>
      <text:p text:style-name="P17"><text:span text:style-name="T3">Exercise 3. </text:span><text:span text:style-name="T1">Wybierz poprawne odpowiedzi.</text:span></text:p>
      <text:p text:style-name="P11"><text:span text:style-name="T4">Lily:</text:span><text:span text:style-name="T3"> Hey, Joe. You don’t look very well.</text:span></text:p>
      <text:p text:style-name="P12"><text:span text:style-name="T4">Joe:</text:span><text:span text:style-name="T3"> I feel ill.</text:span></text:p>
      <text:p text:style-name="P12"><text:span text:style-name="T4">Lily:</text:span><text:span text:style-name="T3"> You </text:span><text:span text:style-name="T19">0</text:span><text:span text:style-name="T3"> </text:span><text:span text:style-name="T7">should </text:span><text:span text:style-name="T3">/ </text:span><text:span text:style-name="T8">shouldn’t</text:span><text:span text:style-name="T7"> </text:span><text:span text:style-name="T3">be at school.</text:span></text:p>
      <text:p text:style-name="P12"><text:span text:style-name="T4">Joe:</text:span><text:span text:style-name="T3"> But we have a test today.</text:span></text:p>
      <text:p text:style-name="P12"><text:span text:style-name="T4">Lily:</text:span><text:span text:style-name="T3"> I think you </text:span><text:span text:style-name="T19">1 </text:span><text:span text:style-name="T7">should </text:span><text:span text:style-name="T3">/ </text:span><text:span text:style-name="T7">shouldn’t </text:span><text:span text:style-name="T3">tell the teacher.</text:span></text:p>
      <text:p text:style-name="P12"><text:span text:style-name="T4">Joe:</text:span><text:span text:style-name="T3"> I think I’ve got a temperature too. What </text:span><text:span text:style-name="T19">2</text:span><text:span text:style-name="T3"> </text:span><text:span text:style-name="T7">I should</text:span><text:span text:style-name="T3"> / </text:span><text:span text:style-name="T7">should I</text:span><text:span text:style-name="T3"> do?</text:span></text:p>
      <text:p text:style-name="P12"><text:span text:style-name="T4">Lily:</text:span><text:span text:style-name="T3"> You </text:span><text:span text:style-name="T19">3</text:span><text:span text:style-name="T3"> </text:span><text:span text:style-name="T7">should </text:span><text:span text:style-name="T3">/ </text:span><text:span text:style-name="T7">shouldn’t </text:span><text:span text:style-name="T3">call your parents.</text:span></text:p>
      <text:p text:style-name="P12"><text:soft-page-break/><text:span text:style-name="T4">Joe:</text:span><text:span text:style-name="T3"> Ok.</text:span><text:span text:style-name="T19"> 4 </text:span><text:span text:style-name="T7">Should I</text:span><text:span text:style-name="T3"> / </text:span><text:span text:style-name="T7">I should</text:span><text:span text:style-name="T3"> wait for them outside?</text:span></text:p>
      <text:p text:style-name="P12"><text:span text:style-name="T4">Lily:</text:span><text:span text:style-name="T3"> No, you </text:span><text:span text:style-name="T19">5</text:span><text:span text:style-name="T3"> </text:span><text:span text:style-name="T7">should</text:span><text:span text:style-name="T3"> / </text:span><text:span text:style-name="T7">shouldn’t.</text:span><text:span text:style-name="T3"> Let’s wait for them in the school office.</text:span></text:p>
      <text:p text:style-name="P9"><text:span text:style-name="T4">Joe:</text:span><text:span text:style-name="T3"> Good idea</text:span></text:p>
      <text:p text:style-name="P8"/>
      <text:p text:style-name="P16"><text:span text:style-name="T9">Exercise 4.</text:span><text:span text:style-name="T17"> </text:span><text:span text:style-name="T9">Uzupełnij pytania czasownikiem </text:span><text:span text:style-name="T12">have to</text:span><text:span text:style-name="T10"> </text:span><text:span text:style-name="T9">w poprawnej formie <text:s/>i wyrazami z nawiasów</text:span><text:span text:style-name="T1">.</text:span></text:p>
      <text:list xml:id="list6549378972412366120" text:style-name="WWNum5">
        <text:list-item>
          <text:p text:style-name="P2"><text:span text:style-name="T3">I’m very ill. I </text:span><text:span text:style-name="przykład_20_Znak"><text:span text:style-name="T8">have to </text:span></text:span><text:span text:style-name="przykład_20_Znak"><text:span text:style-name="T13">see</text:span></text:span><text:span text:style-name="T8"> </text:span><text:span text:style-name="T3">(see) the doctor. (</text:span><text:span text:style-name="T20"></text:span><text:span text:style-name="T3">) </text:span></text:p>
        </text:list-item>
        <text:list-item>
          <text:p text:style-name="P2"><text:span text:style-name="T3">Relax! You ________________________ (work) so hard. (</text:span><text:span text:style-name="T20"></text:span><text:span text:style-name="T3">)</text:span></text:p>
        </text:list-item>
        <text:list-item>
          <text:p text:style-name="P2"><text:span text:style-name="T3">Jim has a music exam next week. He </text:span><text:span text:style-name="T1">________________________ </text:span><text:span text:style-name="T3">(practise) the piano. (</text:span><text:span text:style-name="T20"></text:span><text:span text:style-name="T3">)</text:span></text:p>
        </text:list-item>
        <text:list-item>
          <text:p text:style-name="P2"><text:span text:style-name="T3">Meg has got a runny nose, but she ________________________ (stay) in bed. (</text:span><text:span text:style-name="T20"></text:span><text:span text:style-name="T3">)</text:span></text:p>
        </text:list-item>
        <text:list-item>
          <text:p text:style-name="P2"><text:span text:style-name="T3">I ________________________ (help) my parents with the housework. (</text:span><text:span text:style-name="T20"></text:span><text:span text:style-name="T3">)</text:span></text:p>
        </text:list-item>
        <text:list-item>
          <text:p text:style-name="P2"><text:span text:style-name="T3">The children ________________________ (go) to bed early on Saturdays. (</text:span><text:span text:style-name="T20"></text:span><text:span text:style-name="T3">)</text:span></text:p>
        </text:list-item>
      </text:list>
      <text:p text:style-name="P3"/>
      <text:p text:style-name="P1"><text:span text:style-name="T3">Good luck and remember to stay home </text:span><text:span text:style-name="T15">😊</text:span></text:p>
      <text:p text:style-name="P1"><text:span text:style-name="T3"/></text:p>
      <text:p text:style-name="P8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ecenie" style:family="paragraph" style:parent-style-name="Standard" style:default-outline-level="" style:list-style-name="">
      <style:paragraph-properties fo:margin-top="0cm" fo:margin-bottom="0cm" fo:line-height="130%"/>
      <style:text-properties style:font-name="Arial1" fo:language="en" fo:country="US" fo:font-weight="bold" style:font-weight-asian="bold" style:font-name-complex="Arial2"/>
    </style:style>
    <style:style style:name="przykład" style:family="paragraph" style:parent-style-name="Standard" style:default-outline-level="1" style:list-style-name="Outline">
      <style:paragraph-properties fo:margin-left="0.63cm" fo:margin-right="0cm" fo:margin-top="0cm" fo:margin-bottom="0cm" fo:line-height="150%" fo:text-indent="0cm" style:auto-text-indent="false"/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Default_20_Paragraph_20_Font" style:display-name="Default Paragraph Font" style:family="text"/>
    <style:style style:name="polecenie_20_Znak" style:display-name="polecenie Znak" style:family="text">
      <style:text-properties style:font-name="Arial1" fo:language="en" fo:country="US" fo:font-weight="bold" style:font-weight-asian="bold" style:font-name-complex="Arial2"/>
    </style:style>
    <style:style style:name="przykład_20_Znak" style:display-name="przykład Znak" style:family="text"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KRZYWDA</meta:initial-creator>
    <dc:creator>Wiola Wróblewska</dc:creator>
    <meta:editing-cycles>2</meta:editing-cycles>
    <meta:creation-date>2020-03-16T08:30:00</meta:creation-date>
    <dc:date>2020-03-16T13:49:21.10</dc:date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454" meta:character-count="2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