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4.501cm" fo:margin-left="6.001cm" fo:margin-top="0cm" fo:margin-bottom="0cm" table:align="left" style:writing-mode="lr-tb"/>
    </style:style>
    <style:style style:name="Tabela1.A" style:family="table-column">
      <style:table-column-properties style:column-width="4.501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1"/>
    </style:style>
    <style:style style:name="Tabela2" style:family="table">
      <style:table-properties style:width="15.984cm" fo:margin-left="-0.191cm" fo:margin-top="0cm" fo:margin-bottom="0cm" table:align="left" style:writing-mode="lr-tb"/>
    </style:style>
    <style:style style:name="Tabela2.A" style:family="table-column">
      <style:table-column-properties style:column-width="4.44cm"/>
    </style:style>
    <style:style style:name="Tabela2.B" style:family="table-column">
      <style:table-column-properties style:column-width="11.543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Tabela2.2" style:family="table-row">
      <style:table-row-properties style:min-row-height="0.7cm" style:keep-together="false" fo:keep-together="always"/>
    </style:style>
    <style:style style:name="Tabela2.A2"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margin-top="0cm" fo:margin-bottom="0cm" fo:text-align="justify" style:justify-single-word="false"/>
      <style:text-properties style:font-name="Times New Roman" fo:font-size="12pt" fo:font-style="italic" style:font-size-asian="12pt" style:font-style-asian="italic" style:font-name-complex="Times New Roman1" style:font-size-complex="12pt"/>
    </style:style>
    <style:style style:name="P5" style:family="paragraph" style:parent-style-name="Standard">
      <style:paragraph-properties fo:margin-top="0cm" fo:margin-bottom="0cm"/>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paragraph-properties fo:margin-top="0cm" fo:margin-bottom="0cm"/>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text-align="end" style:justify-single-word="false"/>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text-align="justify" style:justify-single-word="false"/>
      <style:text-properties fo:color="#000000" style:font-name="Times New Roman" fo:font-size="12pt" style:font-size-asian="12pt" style:font-name-complex="Times New Roman1" style:font-size-complex="12pt"/>
    </style:style>
    <style:style style:name="P11" style:family="paragraph" style:parent-style-name="Standard" style:master-page-name="Standard">
      <style:paragraph-properties fo:margin-top="0cm" fo:margin-bottom="0cm" fo:text-align="center" style:justify-single-word="false" style:page-number="auto"/>
    </style:style>
    <style:style style:name="P12" style:family="paragraph" style:parent-style-name="Standard">
      <style:paragraph-properties fo:margin-left="0.635cm" fo:margin-right="0cm" fo:margin-top="0cm" fo:margin-bottom="0cm" fo:text-align="justify" style:justify-single-word="false" fo:text-indent="0cm" style:auto-text-indent="false"/>
    </style:style>
    <style:style style:name="P13" style:family="paragraph" style:parent-style-name="Standard" style:list-style-name="WWNum2">
      <style:paragraph-properties fo:margin-left="0.635cm" fo:margin-right="0cm" fo:margin-top="0cm" fo:margin-bottom="0cm" fo:text-align="justify" style:justify-single-word="false" fo:text-indent="0cm" style:auto-text-indent="false">
        <style:tab-stops>
          <style:tab-stop style:position="1.905cm"/>
        </style:tab-stops>
      </style:paragraph-properties>
    </style:style>
    <style:style style:name="P14" style:family="paragraph" style:parent-style-name="Standard">
      <style:paragraph-properties fo:margin-left="0.635cm" fo:margin-right="0cm" fo:margin-top="0cm" fo:margin-bottom="0cm" fo:text-align="justify" style:justify-single-word="false" fo:text-indent="0cm" style:auto-text-indent="false"/>
      <style:text-properties style:font-name="Times New Roman" fo:font-size="12pt" style:font-size-asian="12pt" style:font-name-complex="Times New Roman1" style:font-size-complex="12pt"/>
    </style:style>
    <style:style style:name="P15" style:family="paragraph" style:parent-style-name="Standard">
      <style:paragraph-properties fo:margin-left="0cm" fo:margin-right="0cm" fo:margin-top="0cm" fo:margin-bottom="0cm" fo:text-align="justify" style:justify-single-word="false" fo:text-indent="0.635cm" style:auto-text-indent="false"/>
    </style:style>
    <style:style style:name="P16" style:family="paragraph" style:parent-style-name="List_20_Paragraph" style:list-style-name="WWNum1">
      <style:paragraph-properties fo:margin-top="0cm" fo:margin-bottom="0cm" fo:text-align="justify" style:justify-single-word="false"/>
    </style:style>
    <style:style style:name="P17" style:family="paragraph" style:parent-style-name="List_20_Paragraph">
      <style:paragraph-properties fo:margin-left="0.635cm" fo:margin-right="0cm" fo:margin-top="0cm" fo:margin-bottom="0cm" fo:text-align="justify" style:justify-single-word="false" fo:text-indent="0cm" style:auto-text-indent="false"/>
      <style:text-properties style:font-name="Times New Roman" fo:font-size="12pt" style:text-underline-style="solid" style:text-underline-width="auto" style:text-underline-color="font-color" style:font-size-asian="12pt" style:font-name-complex="Times New Roman1" style:font-size-complex="12pt"/>
    </style:style>
    <style:style style:name="P18" style:family="paragraph" style:parent-style-name="List_20_Paragraph">
      <style:paragraph-properties fo:margin-left="0.635cm" fo:margin-right="0cm" fo:margin-top="0cm" fo:margin-bottom="0cm" fo:text-align="justify" style:justify-single-word="false" fo:text-indent="0cm" style:auto-text-indent="false"/>
    </style:style>
    <style:style style:name="P19" style:family="paragraph" style:parent-style-name="List_20_Paragraph">
      <style:paragraph-properties fo:margin-left="0cm" fo:margin-right="0cm" fo:margin-top="0cm" fo:margin-bottom="0cm" fo:text-align="justify" style:justify-single-word="false" fo:text-indent="0.635cm" style:auto-text-indent="false"/>
    </style:style>
    <style:style style:name="P20" style:family="paragraph" style:parent-style-name="List_20_Paragraph">
      <style:paragraph-properties fo:margin-left="0cm" fo:margin-right="0cm" fo:margin-top="0cm" fo:margin-bottom="0cm" fo:text-align="justify" style:justify-single-word="false" fo:text-indent="0.635cm"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style:style style:name="T4"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fo:font-weight="bold" style:font-name-asian="Times New Roman1" style:font-size-asian="12pt" style:font-weight-asian="bold" style:font-name-complex="Times New Roman1" style:font-size-complex="12pt"/>
    </style:style>
    <style:style style:name="T8" style:family="text">
      <style:text-properties style:font-name="Times New Roman" fo:font-size="12pt" style:font-name-asian="Times New Roman1" style:font-size-asian="12pt" style:font-name-complex="Times New Roman1" style:font-size-complex="12pt"/>
    </style:style>
    <style:style style:name="T9" style:family="text">
      <style:text-properties style:font-name="Times New Roman" fo:font-size="10pt" style:font-size-asian="10pt" style:font-name-complex="Times New Roman1" style:font-size-complex="10pt"/>
    </style:style>
    <style:style style:name="T10" style:family="text">
      <style:text-properties fo:color="#000000" style:font-name="Times New Roman" fo:font-size="12pt" style:font-size-asian="12pt" style:font-name-complex="Times New Roman1" style:font-size-complex="12pt"/>
    </style:style>
    <style:style style:name="T11" style:family="text">
      <style:text-properties fo:color="#000000" style:font-name="Times New Roman" fo:font-size="12pt" fo:font-weight="bold" style:font-size-asian="12pt" style:font-weight-asian="bold" style:font-name-complex="Times New Roman1" style:font-size-complex="12pt"/>
    </style:style>
    <style:style style:name="T12" style:family="text">
      <style:text-properties fo:color="#000000" style:font-name="Times New Roman" fo:font-size="12pt" fo:font-style="italic" style:font-size-asian="12pt" style:font-style-asian="italic" style:font-name-complex="Times New Roman1" style:font-size-complex="12pt"/>
    </style:style>
    <style:style style:name="T13" style:family="text">
      <style:text-properties fo:color="#000000"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T14" style:family="text">
      <style:text-properties fo:color="#000000" style:font-name="Times New Roman" fo:font-size="12pt" style:text-underline-style="solid" style:text-underline-width="auto" style:text-underline-color="font-color"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Drodzy Uczniowie klasy IV a</text:span><text:span text:style-name="T1">,</text:span></text:p>
      <text:p text:style-name="P3"/>
      <text:p text:style-name="P7"><text:span text:style-name="T2">w związku z zawieszeniem zajęć w szkole codziennie będę Wam przesyłać zadania <text:line-break/>do wykonania w domu. Postępujcie zgodnie ze wskazówkami zamieszczonymi na kartach pracy. Wykorzystajcie również ten czas na przeczytanie lektury „Opowieści z Narnii. Lew, czarownica i stara szafa” – przypominam, że zaczynamy jej omawianie 15.04. </text:span></text:p>
      <text:p text:style-name="P4"/>
      <text:p text:style-name="P8"><text:span text:style-name="T1"><text:tab/><text:tab/><text:tab/><text:tab/><text:tab/><text:tab/><text:tab/><text:tab/><text:tab/><text:tab/></text:span><text:span text:style-name="T9">Wychowawczyni</text:span></text:p>
      <text:p text:style-name="P4"/>
      <text:p text:style-name="P3"/>
      <text:p text:style-name="P4"/>
      <text:p text:style-name="P7"><text:span text:style-name="T2">Zapisz temat i datę w zeszycie przedmiotowym po stronie gramatyki.</text:span></text:p>
      <text:p text:style-name="P4"/>
      <text:p text:style-name="P7"><text:span text:style-name="T1"><text:s text:c="68"/>Lekcja <text:s text:c="49"/>16.03.2020 r. Temat: </text:span><text:span text:style-name="T5">Ćwiczenia utrwalające znajomość zasad pisowni wyrazów z „u” i „ó”</text:span><text:span text:style-name="T1"> <text:s text:c="5"/></text:span></text:p>
      <text:p text:style-name="P4"/>
      <text:p text:style-name="P7"><text:span text:style-name="T2">Jeśli masz taką możliwość, możesz wydrukować kartę pracy i uzupełnioną wkleić do zeszytu</text:span><text:span text:style-name="T1">.</text:span></text:p>
      <text:p text:style-name="P3"/>
      <text:p text:style-name="P3"/>
      <text:p text:style-name="P4"/>
      <table:table table:name="Tabela1" table:style-name="Tabela1">
        <table:table-column table:style-name="Tabela1.A"/>
        <table:table-row table:style-name="Tabela1.1">
          <table:table-cell table:style-name="Tabela1.A1" office:value-type="string">
            <text:p text:style-name="P9"><text:span text:style-name="T6">„U” i „ó”- karta pracy</text:span></text:p>
          </table:table-cell>
        </table:table-row>
      </table:table>
      <text:p text:style-name="P4"/>
      <text:list xml:id="list3509022894639433551" text:style-name="WWNum1">
        <text:list-item>
          <text:p text:style-name="P16"><text:span text:style-name="T2">Przeczytaj zasady pisowni wyrazów z „u” i „ó”</text:span><text:span text:style-name="T1">.</text:span></text:p>
        </text:list-item>
      </text:list>
      <text:p text:style-name="P3"/>
      <text:p text:style-name="P7"><text:span text:style-name="T11">”Ó”</text:span><text:span text:style-name="T10"> piszemy:</text:span></text:p>
      <text:list xml:id="list1155215844550875306" text:style-name="WWNum2">
        <text:list-item>
          <text:p text:style-name="P13"><text:span text:style-name="T11">gdy wymienia się na o, e, a,</text:span><text:span text:style-name="T10"> np. </text:span><text:span text:style-name="T12">podr</text:span><text:span text:style-name="T13">ó</text:span><text:span text:style-name="T12">żnik – dr</text:span><text:span text:style-name="T13">o</text:span><text:span text:style-name="T12">ga, pi</text:span><text:span text:style-name="T13">ó</text:span><text:span text:style-name="T12">rnik – pi</text:span><text:span text:style-name="T13">e</text:span><text:span text:style-name="T12">rze, skr</text:span><text:span text:style-name="T13">ó</text:span><text:span text:style-name="T12">cić – skr</text:span><text:span text:style-name="T13">a</text:span><text:span text:style-name="T12">cać</text:span><text:span text:style-name="T10">;</text:span></text:p>
        </text:list-item>
        <text:list-item>
          <text:p text:style-name="P13"><text:span text:style-name="T11">w zakończeniach -ów, -ówka, -ówna</text:span><text:span text:style-name="T10">, np. Krak</text:span><text:span text:style-name="T14">ów</text:span><text:span text:style-name="T10">, klas</text:span><text:span text:style-name="T14">ówka</text:span><text:span text:style-name="T10">, Młynarz</text:span><text:span text:style-name="T14">ówna</text:span></text:p>
        </text:list-item>
      </text:list>
      <text:p text:style-name="P12"><text:span text:style-name="T10">(WYJĄTKI: skuwka, zasuwka, wsuwka);</text:span></text:p>
      <text:list xml:id="list33347433" text:continue-numbering="true" text:style-name="WWNum2">
        <text:list-item>
          <text:p text:style-name="P13"><text:span text:style-name="T10">w końcówce dopełniacza liczby mnogiej niektórych rzeczowników rodzaju męskiego, np. chłopc</text:span><text:span text:style-name="T14">ów</text:span><text:span text:style-name="T10">, but</text:span><text:span text:style-name="T14">ów</text:span><text:span text:style-name="T10">, pociąg</text:span><text:span text:style-name="T14">ów</text:span><text:span text:style-name="T10">, komputer</text:span><text:span text:style-name="T14">ów</text:span><text:span text:style-name="T10">.</text:span></text:p>
        </text:list-item>
      </text:list>
      <text:p text:style-name="P10"/>
      <text:p text:style-name="P7"><text:span text:style-name="T11">„U”</text:span><text:span text:style-name="T10"> piszemy:</text:span></text:p>
      <text:list xml:id="list33343549" text:continue-numbering="true" text:style-name="WWNum2">
        <text:list-item>
          <text:p text:style-name="P13"><text:span text:style-name="T11">na początku wyrazu</text:span><text:span text:style-name="T10"> (WYJĄTKI: ósemka, ósmy, ów, ówczesny, ówdzie);</text:span></text:p>
        </text:list-item>
        <text:list-item>
          <text:p text:style-name="P13"><text:span text:style-name="T10">zawsze </text:span><text:span text:style-name="T11">na końcu wyrazu</text:span><text:span text:style-name="T10">;</text:span></text:p>
        </text:list-item>
        <text:list-item>
          <text:p text:style-name="P13"><text:span text:style-name="T11">w zakończeniach</text:span><text:span text:style-name="T10"> rzeczowników i przymiotników: </text:span><text:span text:style-name="T11">-un, -unka, -unek, -ulec, -utki, -unia, - usia, - uszek, -usi, -uch</text:span><text:span text:style-name="T10">, np. </text:span><text:span text:style-name="T12">opiek</text:span><text:span text:style-name="T13">un</text:span><text:span text:style-name="T12">, opiek</text:span><text:span text:style-name="T13">unka</text:span><text:span text:style-name="T12">, rat</text:span><text:span text:style-name="T13">unek</text:span><text:span text:style-name="T12">, ham</text:span><text:span text:style-name="T13">ulec</text:span><text:span text:style-name="T12">, drobni</text:span><text:span text:style-name="T13">utki</text:span><text:span text:style-name="T12">, mam</text:span><text:span text:style-name="T13">unia</text:span><text:span text:style-name="T12">, wn</text:span><text:span text:style-name="T13">usia</text:span><text:span text:style-name="T12">, mal</text:span><text:span text:style-name="T13">uszek</text:span><text:span text:style-name="T12">, mil</text:span><text:span text:style-name="T13">usi</text:span><text:span text:style-name="T12">, dzieci</text:span><text:span text:style-name="T13">uch</text:span><text:span text:style-name="T10">; </text:span></text:p>
        </text:list-item>
        <text:list-item>
          <text:p text:style-name="P13"><text:span text:style-name="T11">w zakończeniach</text:span><text:span text:style-name="T10"> czasowników w czasie teraźniejszym: </text:span><text:span text:style-name="T11">-uję</text:span><text:span text:style-name="T10">, -uje, -ujecie, -ujemy, -ują, np. </text:span><text:span text:style-name="T12">mal</text:span><text:span text:style-name="T13">uję</text:span><text:span text:style-name="T12">, mal</text:span><text:span text:style-name="T13">ujesz</text:span><text:span text:style-name="T12">, mal</text:span><text:span text:style-name="T13">uje</text:span><text:span text:style-name="T12">, mal</text:span><text:span text:style-name="T13">ujemy</text:span><text:span text:style-name="T12">, mal</text:span><text:span text:style-name="T13">ujecie</text:span><text:span text:style-name="T12">, mal</text:span><text:span text:style-name="T13">ują</text:span><text:span text:style-name="T10">.</text:span></text:p>
        </text:list-item>
      </text:list>
      <text:p text:style-name="P14"/>
      <text:list xml:id="list33331622" text:continue-list="list3509022894639433551" text:style-name="WWNum1">
        <text:list-item>
          <text:p text:style-name="P16"><text:span text:style-name="T2">Uzupełnij tekst, wpisując „u” lub „ó”. Sprawdź poprawność zapisów, korzystając ze słownika internetowego: </text:span><text:a xlink:type="simple" xlink:href="https://sjp.pwn.pl" text:style-name="Internet_20_link" text:visited-style-name="Visited_20_Internet_20_Link"><text:span text:style-name="T1">https://sjp.pwn.pl</text:span></text:a></text:p>
        </text:list-item>
      </text:list>
      <text:p text:style-name="P15"><text:span text:style-name="T2">Jeżeli nie wydrukowałeś karty pracy, przepisz tekst do zeszytu.</text:span></text:p>
      <text:p text:style-name="P17"><text:soft-page-break/></text:p>
      <text:p text:style-name="P3"/>
      <text:p text:style-name="P15"><text:span text:style-name="T1">R….ża miała mal….tki ogr….dek koło swojego dom….. Wśr….d r….żnych warzyw <text:line-break/>i owoc….w r….sł krzew o r….żowych kwiatkach, nie kł….jący. W jego cieni…. można było ….kryć się przed ….pałem. R….ża hodowała na przykład ceb….lę, b….raki, brok….ły, pietr….szkę, tr….skawki, arb….za i og….rki. ….wielbiała lato, ciepl….tką pogodę, bezchm….rne niebo. Wtedy cz….ła się dobrze, nie było mowy o sm….tk…. i zad….mie. Spotykała się w ogr….dku na pogad….szki ze swoją przyjaci….łką ….lą. Co innego było <text:line-break/>w zimowe dni, wtedy koleżanki r….wnież chciały spotykać się i tak w….jek ….li organizował dla nich dość często k….lig. Zaprzęgał tr….jkę koni do drewnianych sani, ot….lał wszystkich p….szystym kocem. Zimą, niestety, wszystko marznie mimo koż….chowych k….rtek, f….trzanych sweter….w, sk….rzanych b….t….w, marzną ….szy <text:line-break/>i koni….szki palc….w …. st….p. Na szczęście wtedy najlepszy jest k….bek gorącej czekolady i wszyscy wr….cą zadowoleni.</text:span></text:p>
      <text:p text:style-name="P3"/>
      <text:list xml:id="list33359340" text:continue-numbering="true" text:style-name="WWNum1">
        <text:list-item>
          <text:p text:style-name="P16"><text:span text:style-name="T2">Uzupełnij wyrazy literami „ó” lub „u” i zapisz zasadę </text:span><text:span text:style-name="T3">rządzącą ich pisownią. Jeśli takiej zasady nie ma, wpisz: bez zasady / do zapamiętania / „ó” niewymienne.</text:span></text:p>
        </text:list-item>
      </text:list>
      <text:p text:style-name="P19"><text:span text:style-name="T2">Jeżeli nie wydrukowałeś karty pracy, wykonaj zadanie w zeszycie. </text:span></text:p>
      <text:p text:style-name="P20"/>
      <table:table table:name="Tabela2" table:style-name="Tabela2">
        <table:table-column table:style-name="Tabela2.A"/>
        <table:table-column table:style-name="Tabela2.B"/>
        <table:table-row table:style-name="Tabela2.1">
          <table:table-cell table:style-name="Tabela2.A1" office:value-type="string">
            <text:p text:style-name="P2"><text:span text:style-name="T7">Wyrazy</text:span></text:p>
          </table:table-cell>
          <table:table-cell table:style-name="Tabela2.A1" office:value-type="string">
            <text:p text:style-name="P2"><text:span text:style-name="T7">Zasada</text:span></text:p>
          </table:table-cell>
        </table:table-row>
        <table:table-row table:style-name="Tabela2.2">
          <table:table-cell table:style-name="Tabela2.A2" office:value-type="string">
            <text:p text:style-name="P1"><text:span text:style-name="T8">R...ża</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mal….tki</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r….sł</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dom…</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wśr….d</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owoc….w</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8">kł...je</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kryć się</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ciepl….tka</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pogad….szki</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przyjaci….łka</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1">wr….cą</text:span></text:p>
          </table:table-cell>
          <table:table-cell table:style-name="Tabela2.A2" office:value-type="string">
            <text:p text:style-name="P5"/>
          </table:table-cell>
        </table:table-row>
        <table:table-row table:style-name="Tabela2.2">
          <table:table-cell table:style-name="Tabela2.A2" office:value-type="string">
            <text:p text:style-name="P1"><text:span text:style-name="T8">mil...si</text:span></text:p>
          </table:table-cell>
          <table:table-cell table:style-name="Tabela2.A2" office:value-type="string">
            <text:p text:style-name="P6"/>
          </table:table-cell>
        </table:table-row>
        <table:table-row table:style-name="Tabela2.2">
          <table:table-cell table:style-name="Tabela2.A2" office:value-type="string">
            <text:p text:style-name="P1"><text:span text:style-name="T8">panna Młynarz…wna</text:span></text:p>
          </table:table-cell>
          <table:table-cell table:style-name="Tabela2.A2" office:value-type="string">
            <text:p text:style-name="P6"/>
          </table:table-cell>
        </table:table-row>
        <table:table-row table:style-name="Tabela2.2">
          <table:table-cell table:style-name="Tabela2.A2" office:value-type="string">
            <text:p text:style-name="P1"><text:span text:style-name="T1">arb….z</text:span></text:p>
          </table:table-cell>
          <table:table-cell table:style-name="Tabela2.A2" office:value-type="string">
            <text:p text:style-name="P6"/>
          </table:table-cell>
        </table:table-row>
        <table:table-row table:style-name="Tabela2.2">
          <table:table-cell table:style-name="Tabela2.A2" office:value-type="string">
            <text:p text:style-name="P1"><text:span text:style-name="T8">lok...wka</text:span></text:p>
          </table:table-cell>
          <table:table-cell table:style-name="Tabela2.A2" office:value-type="string">
            <text:p text:style-name="P6"/>
          </table:table-cell>
        </table:table-row>
        <table:table-row table:style-name="Tabela2.2">
          <table:table-cell table:style-name="Tabela2.A2" office:value-type="string">
            <text:p text:style-name="P1"><text:span text:style-name="T8">podar…nek</text:span></text:p>
          </table:table-cell>
          <table:table-cell table:style-name="Tabela2.A2" office:value-type="string">
            <text:p text:style-name="P6"/>
          </table:table-cell>
        </table:table-row>
        <table:table-row table:style-name="Tabela2.2">
          <table:table-cell table:style-name="Tabela2.A2" office:value-type="string">
            <text:p text:style-name="P1"><text:span text:style-name="T1">b….t</text:span><text:span text:style-name="T4">….</text:span><text:span text:style-name="T1">w</text:span></text:p>
          </table:table-cell>
          <table:table-cell table:style-name="Tabela2.A2" office:value-type="string">
            <text:p text:style-name="P6"/>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SimSun"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t@com.pl</meta:initial-creator>
    <dc:creator>art@com.pl</dc:creator>
    <meta:editing-cycles>12</meta:editing-cycles>
    <meta:creation-date>2020-03-15T16:54:00</meta:creation-date>
    <dc:date>2020-03-15T18:40:00</dc:date>
    <meta:editing-duration>PT1M34S</meta:editing-duration>
    <meta:generator>OpenOffice/4.1.5$Win32 OpenOffice.org_project/415m1$Build-9789</meta:generator>
    <meta:document-statistic meta:table-count="2" meta:image-count="0" meta:object-count="0" meta:page-count="2" meta:paragraph-count="43" meta:word-count="432" meta:character-count="31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