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Klasa V b</text:span></text:p>
      <text:p text:style-name="P2"><text:span text:style-name="T2">UWAGA! Tekst może zostać rozrzucony na skutek zmiany formatowania.</text:span></text:p>
      <text:p text:style-name="P3"/>
      <text:p text:style-name="P2"><text:span text:style-name="T5">Zapisz temat i datę w zeszycie przedmiotowym po stronie gramatyki.</text:span></text:p>
      <text:p text:style-name="P2"><text:span text:style-name="T6">Przepisz zadania do zeszytu.</text:span></text:p>
      <text:p text:style-name="P5"/>
      <text:p text:style-name="P2"><text:span text:style-name="T1"><text:s text:c="68"/>Lekcja <text:s text:c="49"/>24.03.2020 r. Temat: </text:span><text:span text:style-name="T7">Wypowiedzenia <text:s/>– ćwiczenia utrwalające </text:span></text:p>
      <text:p text:style-name="P7"/>
      <text:p text:style-name="P2"><text:span text:style-name="T3">Zadanie 1. Które z podanych wypowiedzeń to zdanie pojedyncze nierozwinięte, a które </text:span></text:p>
      <text:p text:style-name="P2"><text:span text:style-name="T3">– rozwinięte? Wstaw obok odpowiednie litery. Następnie do każdego ze zdań rozwiniętych dodaj jeszcze jedno określenie.</text:span></text:p>
      <text:p text:style-name="P4"/>
      <text:p text:style-name="P2"><text:span text:style-name="T3">R – zdanie pojedyncze rozwinięte <text:s text:c="26"/>N – zdanie pojedyncze nierozwinięte</text:span></text:p>
      <text:p text:style-name="P4"/>
      <text:p text:style-name="P2"><text:span text:style-name="T3">Bez przyjaciół bardzo się nudzę. _____ <text:s text:c="14"/>Nudzę się. _____</text:span></text:p>
      <text:p text:style-name="P4"/>
      <text:p text:style-name="P2"><text:span text:style-name="T3">Pada. _____ <text:s text:c="4"/>Od kilku godzin pada deszcz. _____ Zabawnie się śmiejesz. _____ </text:span></text:p>
      <text:p text:style-name="P4"/>
      <text:p text:style-name="P2"><text:span text:style-name="T3">Śmiejesz się. _____ <text:s/>Przestań! _____ Przestań krzyczeć! _____</text:span></text:p>
      <text:p text:style-name="P4"/>
      <text:p text:style-name="P2"><text:span text:style-name="T3">.......................................................................................................................................................</text:span></text:p>
      <text:p text:style-name="P4"/>
      <text:p text:style-name="P2"><text:span text:style-name="T3">.......................................................................................................................................................</text:span></text:p>
      <text:p text:style-name="P4"/>
      <text:p text:style-name="P2"><text:span text:style-name="T3">.......................................................................................................................................................</text:span></text:p>
      <text:p text:style-name="P4"/>
      <text:p text:style-name="P2"><text:span text:style-name="T3">Zadanie 2. Wpisz w puste miejsca w wyrazy określające podmioty i orzeczenia.</text:span></text:p>
      <text:p text:style-name="P4"/>
      <text:p text:style-name="P2"><text:span text:style-name="T3">Nauczyciel (czego?) ..................................... pochwalił (kogo?) ......................................... .</text:span></text:p>
      <text:p text:style-name="P4"/>
      <text:p text:style-name="P2"><text:span text:style-name="T3">Mama (czyja?) .................................... spotkała (kogo?) .................................... .</text:span></text:p>
      <text:p text:style-name="P4"/>
      <text:p text:style-name="P2"><text:span text:style-name="T3">(jaki?) ...................................... muzyk zagrał (komu?) ................................. (co?) </text:span></text:p>
      <text:p text:style-name="P4"/>
      <text:p text:style-name="P2"><text:span text:style-name="T3">...................................... .</text:span></text:p>
      <text:p text:style-name="P4"><text:bookmark text:name="_GoBack"/></text:p>
      <text:p text:style-name="P2"><text:span text:style-name="T3">(jaka?) .................................... ciocia podarowała (komu?) ............................. (co?)</text:span></text:p>
      <text:p text:style-name="P4"/>
      <text:p text:style-name="P2"><text:span text:style-name="T3">................................ .</text:span></text:p>
      <text:p text:style-name="P4"/>
      <text:p text:style-name="P2"><text:span text:style-name="T3">Przypominam o lekturze ,,W pustyni i w puszczy’’ (tekst do odczytania w Wolnych lekturach).</text:span></text:p>
      <text:p text:style-name="P4"/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2</meta:editing-cycles>
    <meta:creation-date>2020-03-23T07:07:00</meta:creation-date>
    <dc:date>2020-03-23T07:0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62" meta:character-count="1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