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Klasa V c</text:span><text:bookmark text:name="_GoBack"/></text:p>
      <text:p text:style-name="P3"><text:span text:style-name="T3">UWAGA! Tekst może zostać rozrzucony na skutek zmiany formatowania.</text:span></text:p>
      <text:p text:style-name="P4"/>
      <text:p text:style-name="P3"><text:span text:style-name="T7">Zapisz temat i datę w zeszycie przedmiotowym po stronie literatury.</text:span></text:p>
      <text:p text:style-name="P3"><text:span text:style-name="T8">Przepisz zadania i notatkę do zeszytu.</text:span></text:p>
      <text:p text:style-name="P3"><text:span text:style-name="T2"><text:s text:c="68"/>Lekcja <text:s text:c="49"/>27.03.2020 r. Temat: </text:span><text:span text:style-name="T9">Kim jest Dobry Pasterz z ewangelicznej przypowieści?</text:span></text:p>
      <text:p text:style-name="P6"/>
      <text:p text:style-name="P3"><text:span text:style-name="T4">Przeczytaj ,,Przypowieść o Dobrym Pasterzu’’– podręcznik s.209-210. Zwróć uwagę na współczesne i przenośne znaczenie tego słowa.</text:span></text:p>
      <text:p text:style-name="P5"/>
      <text:p text:style-name="P3"><text:span text:style-name="T5">pasterz</text:span><text:span text:style-name="T4"> – w znaczeniu dosłownym: osoba zajmująca się wypasem owiec (zapewniająca im dostęp do wody i jedzenia, gwarantująca bezpieczeństwo); </text:span></text:p>
      <text:p text:style-name="P3"><text:span text:style-name="T4"><text:line-break/></text:span><text:span text:style-name="T5">pasterz</text:span><text:span text:style-name="T4"> – w znaczeniu przenośnym: duchowny, kapłan, duszpasterz; Dobry Pasterz symbolizuje Chrystusa gotowego oddać swoje życie za ludzi.</text:span></text:p>
      <text:p text:style-name="P2"/>
      <text:p text:style-name="P1"><text:span text:style-name="T10">Zadanie 1. Wymień 6 cechy dobrego pasterza.</text:span></text:p>
      <text:p text:style-name="P1"><text:span text:style-name="T1">dobry pasterz: odpowiedzialny, 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..</text:span></text:p>
      <text:p text:style-name="P1"><text:span text:style-name="T1">Dobry pasterz dba o swoje owce, zapewnia im życie w obfitości, pociesza je, chroni przed niebezpieczeństwem, zapewnia im pożywienie i wodę, prowadzi po bezpiecznych ścieżkach, zna ich imiona.</text:span></text:p>
      <text:p text:style-name="P1"><text:span text:style-name="T10">Zadanie 2</text:span><text:span text:style-name="T1">. </text:span><text:span text:style-name="T10">Przeczytaj najważniejsze – według Ciebie – zdania w tej przypowieści, które wyjaśniają, kim jest dobry pasterz, a kim są owce. </text:span><text:span text:style-name="T1">(tego zadania nie przepisuj do zeszytu)</text:span></text:p>
      <text:p text:style-name="P1"><text:span text:style-name="T10">Zadanie 3. Oceń prawdziwość podanych zdań. Wpisz P, jeśli zdanie jest prawdziwe, lub F, jeśli jest fałszywe.</text:span></text:p>
      <text:list xml:id="list6957044747033824274" text:style-name="WWNum1">
        <text:list-item>
          <text:p text:style-name="P8"><text:span text:style-name="T1">Jedną z cech przypowieści jest nieskomplikowana fabuła i ukryte przesłanie. <text:s/>......</text:span></text:p>
        </text:list-item>
        <text:list-item>
          <text:p text:style-name="P8"><text:span text:style-name="T1">Złodziejem i rozbójnikiem jest ten, kto wchodzi do owczarni przez bramę. <text:s text:c="4"/>.......</text:span></text:p>
        </text:list-item>
        <text:list-item>
          <text:p text:style-name="P8"><text:span text:style-name="T1">Pasterzem owiec jest ten, kto wchodzi od owczarni w inny sposób niż przez bramę. .......</text:span></text:p>
        </text:list-item>
        <text:list-item>
          <text:p text:style-name="P8"><text:span text:style-name="T1">Owce podążają za pasterzem, ponieważ znają jego głos. ......</text:span></text:p>
        </text:list-item>
        <text:list-item>
          <text:p text:style-name="P8"><text:span text:style-name="T1">Dobry pasterz jest gotów do największej ofiary – ofiary życia. ......</text:span></text:p>
        </text:list-item>
        <text:list-item>
          <text:p text:style-name="P8"><text:span text:style-name="T1">Najemnik w obliczu zagrożenia chroni swoje owce. ......</text:span></text:p>
        </text:list-item>
        <text:list-item>
          <text:p text:style-name="P8"><text:span text:style-name="T1">W przypowieści pojawia się zapowiedź jednej owczarni i jednego pasterza. ......</text:span></text:p>
        </text:list-item>
      </text:list>
      <text:p text:style-name="P1"><text:soft-page-break/><text:span text:style-name="T10">Zadanie 4. Uzasadnij w pracy pisemnej, że przesłanie zawarte w przypowieści ewangelicznej zachowało swoją aktualność. Posłuż się konkretnymi przykładami z otaczającej rzeczywistości.</text:span></text:p>
      <text:p text:style-name="P1"><text:span text:style-name="T1">.............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Chruściel</meta:initial-creator>
    <dc:creator>Andrzej Chruściel</dc:creator>
    <meta:editing-cycles>1</meta:editing-cycles>
    <meta:creation-date>2020-03-26T14:24:00</meta:creation-date>
    <dc:date>2020-03-26T14:25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29" meta:word-count="290" meta:character-count="3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