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501cm" fo:margin-left="6.001cm" fo:margin-top="0cm" fo:margin-bottom="0cm" table:align="left" style:writing-mode="lr-tb"/>
    </style:style>
    <style:style style:name="Tabela1.A" style:family="table-column">
      <style:table-column-properties style:column-width="4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44cm"/>
    </style:style>
    <style:style style:name="Tabela2.B" style:family="table-column">
      <style:table-column-properties style:column-width="11.5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cm" style:keep-together="false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 style:list-style-name="WWNum2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Drodzy Uczniowie klasy VI c</text:span><text:span text:style-name="T1">,</text:span></text:p>
      <text:p text:style-name="P3"/>
      <text:p text:style-name="P7"><text:span text:style-name="T2">w związku z zawieszeniem zajęć w szkole codziennie będę Wam przesyłać zadania <text:line-break/>do wykonania w domu. Postępujcie zgodnie ze wskazówkami zamieszczonymi na kartach pracy. </text:span></text:p>
      <text:p text:style-name="P4"/>
      <text:p text:style-name="P8"><text:span text:style-name="T1"><text:tab/><text:tab/><text:tab/><text:tab/><text:tab/><text:tab/><text:tab/><text:tab/><text:tab/></text:span><text:span text:style-name="T9">Nauczyciel języka polskiego</text:span></text:p>
      <text:p text:style-name="P4"/>
      <text:p text:style-name="P3"/>
      <text:p text:style-name="P4"/>
      <text:p text:style-name="P7"><text:span text:style-name="T2">Zapisz temat i datę w zeszycie przedmiotowym po stronie gramatyki.</text:span></text:p>
      <text:p text:style-name="P4"/>
      <text:p text:style-name="P7"><text:span text:style-name="T1"><text:s text:c="68"/>Lekcja <text:s text:c="49"/>16.03.2020 r. Temat: </text:span><text:span text:style-name="T4">Ćwiczenia utrwalające znajomość zasad pisowni wyrazów z „u” i „ó”</text:span><text:span text:style-name="T1"> <text:s text:c="5"/></text:span></text:p>
      <text:p text:style-name="P4"/>
      <text:p text:style-name="P7"><text:span text:style-name="T2">Jeśli masz taką możliwość, możesz wydrukować kartę pracy i uzupełnioną wkleić do zeszytu</text:span><text:span text:style-name="T1">.</text:span></text:p>
      <text:p text:style-name="P3"/>
      <text:p text:style-name="P3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6">„U” i „ó”- karta pracy</text:span></text:p>
          </table:table-cell>
        </table:table-row>
      </table:table>
      <text:p text:style-name="P4"/>
      <text:list xml:id="list7406839520897873747" text:style-name="WWNum1">
        <text:list-item>
          <text:p text:style-name="P18"><text:span text:style-name="T2">Przeczytaj zasady pisowni wyrazów z „u” i „ó”</text:span><text:span text:style-name="T1">.</text:span></text:p>
        </text:list-item>
      </text:list>
      <text:p text:style-name="P3"/>
      <text:p text:style-name="P7"><text:span text:style-name="T11">”Ó”</text:span><text:span text:style-name="T10"> piszemy:</text:span></text:p>
      <text:list xml:id="list310224614139750214" text:style-name="WWNum2">
        <text:list-item>
          <text:p text:style-name="P13"><text:span text:style-name="T11">gdy wymienia się na o, e, a,</text:span><text:span text:style-name="T10"> np. </text:span><text:span text:style-name="T12">podr</text:span><text:span text:style-name="T13">ó</text:span><text:span text:style-name="T12">żnik – dr</text:span><text:span text:style-name="T13">o</text:span><text:span text:style-name="T12">ga, pi</text:span><text:span text:style-name="T13">ó</text:span><text:span text:style-name="T12">rnik – pi</text:span><text:span text:style-name="T13">e</text:span><text:span text:style-name="T12">rze, skr</text:span><text:span text:style-name="T13">ó</text:span><text:span text:style-name="T12">cić – skr</text:span><text:span text:style-name="T13">a</text:span><text:span text:style-name="T12">cać</text:span><text:span text:style-name="T10">;</text:span></text:p>
        </text:list-item>
        <text:list-item>
          <text:p text:style-name="P13"><text:span text:style-name="T11">w zakończeniach -ów, -ówka, -ówna</text:span><text:span text:style-name="T10">, np. Krak</text:span><text:span text:style-name="T14">ów</text:span><text:span text:style-name="T10">, klas</text:span><text:span text:style-name="T14">ówka</text:span><text:span text:style-name="T10">, Młynarz</text:span><text:span text:style-name="T14">ówna</text:span></text:p>
        </text:list-item>
      </text:list>
      <text:p text:style-name="P12"><text:span text:style-name="T10">(WYJĄTKI: skuwka, zasuwka, wsuwka);</text:span></text:p>
      <text:list xml:id="list33385658" text:continue-numbering="true" text:style-name="WWNum2">
        <text:list-item>
          <text:p text:style-name="P13"><text:span text:style-name="T10">w końcówce dopełniacza liczby mnogiej niektórych rzeczowników rodzaju męskiego, np. chłopc</text:span><text:span text:style-name="T14">ów</text:span><text:span text:style-name="T10">, but</text:span><text:span text:style-name="T14">ów</text:span><text:span text:style-name="T10">, pociąg</text:span><text:span text:style-name="T14">ów</text:span><text:span text:style-name="T10">, komputer</text:span><text:span text:style-name="T14">ów</text:span><text:span text:style-name="T10">.</text:span></text:p>
        </text:list-item>
      </text:list>
      <text:p text:style-name="P10"/>
      <text:p text:style-name="P7"><text:span text:style-name="T11">„U”</text:span><text:span text:style-name="T10"> piszemy:</text:span></text:p>
      <text:list xml:id="list33387600" text:continue-numbering="true" text:style-name="WWNum2">
        <text:list-item>
          <text:p text:style-name="P13"><text:span text:style-name="T11">na początku wyrazu</text:span><text:span text:style-name="T10"> (WYJĄTKI: ósemka, ósmy, ów, ówczesny, ówdzie);</text:span></text:p>
        </text:list-item>
        <text:list-item>
          <text:p text:style-name="P13"><text:span text:style-name="T10">zawsze </text:span><text:span text:style-name="T11">na końcu wyrazu</text:span><text:span text:style-name="T10">;</text:span></text:p>
        </text:list-item>
        <text:list-item>
          <text:p text:style-name="P13"><text:span text:style-name="T11">w zakończeniach</text:span><text:span text:style-name="T10"> rzeczowników i przymiotników: </text:span><text:span text:style-name="T11">-un, -unka, -unek, -ulec, -utki, -unia, - usia, - uszek, -usi, -uch</text:span><text:span text:style-name="T10">, np. </text:span><text:span text:style-name="T12">opiek</text:span><text:span text:style-name="T13">un</text:span><text:span text:style-name="T12">, opiek</text:span><text:span text:style-name="T13">unka</text:span><text:span text:style-name="T12">, rat</text:span><text:span text:style-name="T13">unek</text:span><text:span text:style-name="T12">, ham</text:span><text:span text:style-name="T13">ulec</text:span><text:span text:style-name="T12">, drobni</text:span><text:span text:style-name="T13">utki</text:span><text:span text:style-name="T12">, mam</text:span><text:span text:style-name="T13">unia</text:span><text:span text:style-name="T12">, wn</text:span><text:span text:style-name="T13">usia</text:span><text:span text:style-name="T12">, mal</text:span><text:span text:style-name="T13">uszek</text:span><text:span text:style-name="T12">, mil</text:span><text:span text:style-name="T13">usi</text:span><text:span text:style-name="T12">, dzieci</text:span><text:span text:style-name="T13">uch</text:span><text:span text:style-name="T10">; </text:span></text:p>
        </text:list-item>
        <text:list-item>
          <text:p text:style-name="P13"><text:span text:style-name="T11">w zakończeniach</text:span><text:span text:style-name="T10"> czasowników w czasie teraźniejszym: </text:span><text:span text:style-name="T11">-uję</text:span><text:span text:style-name="T10">, -uje, -ujecie, -ujemy, -ują, np. </text:span><text:span text:style-name="T12">mal</text:span><text:span text:style-name="T13">uję</text:span><text:span text:style-name="T12">, mal</text:span><text:span text:style-name="T13">ujesz</text:span><text:span text:style-name="T12">, mal</text:span><text:span text:style-name="T13">uje</text:span><text:span text:style-name="T12">, mal</text:span><text:span text:style-name="T13">ujemy</text:span><text:span text:style-name="T12">, mal</text:span><text:span text:style-name="T13">ujecie</text:span><text:span text:style-name="T12">, mal</text:span><text:span text:style-name="T13">ują</text:span><text:span text:style-name="T10">.</text:span></text:p>
        </text:list-item>
      </text:list>
      <text:p text:style-name="P14"/>
      <text:list xml:id="list33387988" text:continue-list="list7406839520897873747" text:style-name="WWNum1">
        <text:list-item>
          <text:p text:style-name="P18"><text:span text:style-name="T2">Uzupełnij tekst, wpisując „u” lub „ó”. Sprawdź poprawność zapisów, korzystając ze słownika internetowego: </text:span><text:a xlink:type="simple" xlink:href="https://sjp.pwn.pl" text:style-name="Internet_20_link" text:visited-style-name="Visited_20_Internet_20_Link"><text:span text:style-name="T1">https://sjp.pwn.pl</text:span></text:a></text:p>
        </text:list-item>
      </text:list>
      <text:p text:style-name="P15"><text:span text:style-name="T2">Jeżeli nie wydrukowałeś karty pracy, przepisz tekst do zeszytu.</text:span></text:p>
      <text:p text:style-name="P3"/>
      <text:p text:style-name="P3"><text:soft-page-break/></text:p>
      <text:p text:style-name="P16"><text:span text:style-name="T8">„W kraj… elf…w”</text:span></text:p>
      <text:p text:style-name="P17"><text:span text:style-name="T8">…dali się w kier…nk… tajemniczej doliny, wok…ł kt…rej wznosiły się potężne g…ry. Panował j…ż p…łmrok, kiedy stanęli na małej polance nad brzegiem mal…tkiego str…mienia. …słyszeli ch…ralny śpiew, przypominający kaskadę śmiech…. Były <text:line-break/>to wesol…tkie elfy, jak zwykle w c…downym h…morze. Podeszły i bardzo …przejmie …kłoniły się Gandalfowi. Bilbo miał ochotę z nimi zostać i posł…chać ich śpiew…, <text:line-break/>ale krasnol…dy chciały jak najszybciej …siąść do wieczerzy. Wyr…szyli więc w kr…tką wędr…wkę do dom… kr…la elf…w – Elronda. Po wzr…szającym przywitani… <text:line-break/>z gospodarzem zasiedli do s…to zastawionego stoł…, ozdobionego biel…tkim pł…tnem <text:line-break/>i r…żami. Wśr…d og…lnej radości opowiadano o podr…żach do dalekich kraj…w <text:line-break/>i tajemniczych wr…żbach. Nic nie zakł…cało spotkania przyjaci…ł i nikogo nie op…szczał dobry nastr…j. Do p…źna płynęły dźwięki m…zyki. Tylko na kilka min…t wszyscy …milkli, kiedy Elrond wzni…sł toast na cześć Gandalfa. Czarodziej także przem…wił, dzięk…jąc elfom za poczęst…nek i …dany wiecz…r. Bilbo cz…ł się wspaniale, chciałby t… zostać na zawsze, nawet w…wczas, gdyby w jakiś c…downy spos…b m…gł wr…cić <text:line-break/>do swego …kochanego dom….</text:span></text:p>
      <text:p text:style-name="P3"/>
      <text:list xml:id="list33378292" text:continue-numbering="true" text:style-name="WWNum1">
        <text:list-item>
          <text:p text:style-name="P18"><text:span text:style-name="T2">Uzupełnij wyrazy literami „ó” lub „u” i zapisz zasadę </text:span><text:span text:style-name="T3">rządzącą ich pisownią. Jeśli takiej zasady nie ma, wpisz: bez zasady / do zapamiętania / „ó” niewymienne.</text:span></text:p>
        </text:list-item>
      </text:list>
      <text:p text:style-name="P19"><text:span text:style-name="T2">Jeżeli nie wydrukowałeś karty pracy, wykonaj zadanie w zeszycie. </text:span>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7">Wyrazy</text:span></text:p>
          </table:table-cell>
          <table:table-cell table:style-name="Tabela2.A1" office:value-type="string">
            <text:p text:style-name="P2"><text:span text:style-name="T7">Zasada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T8">…dali się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kier…nk</text:span><text:span text:style-name="T5">…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wok…ł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g…ry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p…łmrok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mal…tkiego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ch…ralny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esol…tkie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kr…tką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ędr…wkę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elf…w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r…żami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śr…d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podr…żach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przyjaci…ł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dzięk…je</text:span></text:p>
          </table:table-cell>
          <table:table-cell table:style-name="Tabela2.A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20</meta:editing-cycles>
    <meta:creation-date>2020-03-15T16:54:00</meta:creation-date>
    <dc:date>2020-03-15T19:54:00</dc:date>
    <meta:editing-duration>PT2M3S</meta:editing-duration>
    <meta:generator>OpenOffice/4.1.5$Win32 OpenOffice.org_project/415m1$Build-9789</meta:generator>
    <meta:document-statistic meta:table-count="2" meta:image-count="0" meta:object-count="0" meta:page-count="2" meta:paragraph-count="42" meta:word-count="448" meta:character-count="31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