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985cm"/>
    </style:style>
    <style:style style:name="Tabela1.B" style:family="table-column">
      <style:table-column-properties style:column-width="5.218cm"/>
    </style:style>
    <style:style style:name="Tabela1.C" style:family="table-column">
      <style:table-column-properties style:column-width="5.7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Klasa VI c</text:span></text:p>
      <text:p text:style-name="P3"><text:span text:style-name="T2">UWAGA! Tekst może zostać rozrzucony na skutek zmiany formatowania.</text:span></text:p>
      <text:p text:style-name="P4"/>
      <text:p text:style-name="P3"><text:span text:style-name="T6">Zapisz temat i datę w zeszycie przedmiotowym po stronie literatury.</text:span></text:p>
      <text:p text:style-name="P3"><text:span text:style-name="T8">Przepisz zadania i notatkę do zeszytu.</text:span></text:p>
      <text:p text:style-name="P3"><text:span text:style-name="T6">.</text:span></text:p>
      <text:p text:style-name="P3"><text:span text:style-name="T1"><text:s text:c="68"/>Lekcja <text:s text:c="49"/>25.03.2020 r. Temat: </text:span><text:span text:style-name="T11">O pisaniu poezji z przymrużeniem oka </text:span></text:p>
      <text:p text:style-name="P7"/>
      <text:p text:style-name="P3"><text:span text:style-name="T3">Przeczytaj utwory ze s.215 i 216.</text:span></text:p>
      <text:p text:style-name="P5"/>
      <text:p text:style-name="P3"><text:span text:style-name="T3">Przeanalizuj tabelkę z każdym utworem. Przepisz ją do zeszytu.</text:span></text:p>
      <text:p text:style-name="P8"/>
      <text:p text:style-name="P3"><text:span text:style-name="T4">Charakterystyka podmiotu lirycznego w poszczególnych utworach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10">Bo mię matka moja miła…</text:span></text:p>
          </table:table-cell>
          <table:table-cell table:style-name="Tabela1.A1" office:value-type="string">
            <text:p text:style-name="P10"><text:span text:style-name="T10">Mironczarnia</text:span></text:p>
          </table:table-cell>
          <table:table-cell table:style-name="Tabela1.A1" office:value-type="string">
            <text:p text:style-name="P10"><text:span text:style-name="T10">*** [Weź numer gazety]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0"><text:span text:style-name="T3">– poeta – <text:s/>pisze ironicznie <text:line-break/>i lekceważąco <text:line-break/>o oczekiwaniach wobec siebie jako poety; </text:span></text:p>
            <text:p text:style-name="P10"><text:span text:style-name="T3">– <text:s/>ma dystans do siebie <text:line-break/>i swojej poezji (</text:span><text:span text:style-name="T7">to wszystko są nonsensa)</text:span><text:span text:style-name="T3">;</text:span><text:span text:style-name="T7"> </text:span></text:p>
            <text:p text:style-name="P10"><text:span text:style-name="T3">– pisany w 1. osobie;</text:span></text:p>
            <text:p text:style-name="P10"><text:span text:style-name="T3">– <text:s/>traktuje swoją twórczość mało poważnie (</text:span><text:span text:style-name="T7">moje wierszyki);</text:span><text:span text:style-name="T3"> <text:line-break/>– <text:s/>żartobliwie krytykuje swoje nowe wiersze (</text:span><text:span text:style-name="T7">język się wałęsa, bawi zęby trzonowe)</text:span><text:span text:style-name="T3">; <text:line-break/>– <text:s/>odchodzi od patosu i powagi (</text:span><text:span text:style-name="T7">słowik</text:span><text:span text:style-name="T3">) na rzecz żartu i zabawy (</text:span><text:span text:style-name="T7">kos</text:span><text:span text:style-name="T3">) <text:line-break/>– oba ptaki są uznawane za świetnych śpiewaków.</text:span></text:p>
          </table:table-cell>
          <table:table-cell table:style-name="Tabela1.A1" office:value-type="string">
            <text:p text:style-name="P10"><text:span text:style-name="T3">- ktoś, kto opisuje poetę Mirona </text:span><text:span text:style-name="T7">(męczy się człowiek Miron męczy);</text:span></text:p>
            <text:p text:style-name="P10"><text:span text:style-name="T3">- pisze <text:s/>o trudnościach w procesie twórczym (</text:span><text:span text:style-name="T7">Mironczarnia jak męczarnia, słów niepotraf);</text:span></text:p>
            <text:p text:style-name="P10"><text:span text:style-name="T3">– <text:s/>ocenia nieudolność działań poety, uważa, <text:line-break/>że nie umie oddać słowami swoich przemyśleń <text:line-break/>i emocji;</text:span></text:p>
            <text:p text:style-name="P10"><text:span text:style-name="T3"><text:s/>– <text:s/>używa nieistniejących wcześniej w języku<text:line-break/>słów, stworzył je na potrzeby wiersza (</text:span><text:span text:style-name="T7">niepotraf, co zrobień, yeń),</text:span><text:span text:style-name="T3"> słowa rozbite na cząstki,<text:line-break/>eksperymenty na języku;<text:line-break/> – <text:s/>pisany w 3. osobie – wprowadza dystans </text:span></text:p>
            <text:p text:style-name="P10"><text:span text:style-name="T3">i obiektywizm.</text:span></text:p>
          </table:table-cell>
          <table:table-cell table:style-name="Tabela1.A1" office:value-type="string">
            <text:p text:style-name="P10"><text:span text:style-name="T3">- ktoś, kto udziela rad osobie chcącej napisać wiersz;</text:span></text:p>
            <text:p text:style-name="P10"><text:span text:style-name="T3">- podmiot liryczny uważa, </text:span></text:p>
            <text:p text:style-name="P10"><text:span text:style-name="T3">że w powstawaniu poezji trzeba zrezygnować ze świadomego łączenia słów i zdać się na przypadek; <text:s/><text:line-break/>– oparcie na absurdzie, zabawie, kolażu, przypadkowości;</text:span></text:p>
            <text:p text:style-name="P2"><text:span text:style-name="T3">– pisany w 2. osobie – zwrot do adresata.</text:span></text:p>
            <text:p text:style-name="P6"/>
          </table:table-cell>
        </table:table-row>
      </table:table>
      <text:p text:style-name="P5"/>
      <text:p text:style-name="P1"><text:span text:style-name="T1">Zadanie 1. Z jakim wyrazem kojarzy ci się niezwykły tytuł wiersza Mirona Białoszewskiego?<text:line-break/>Zwróć uwagę na słowa utworzone przez poetę. Spróbuj wyjaśnić, od czego pochodzą i co oznaczają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oft-page-break/><text:span text:style-name="T1">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</text:span><text:bookmark text:name="_GoBack"/></text:p>
      <text:p text:style-name="P1"><text:span text:style-name="T1">Zadanie 2. Jak sobie wyobrażasz pisanie poezji? Jeśli próbowałeś/próbowałaś pisać wiersze, podziel się swoim doświadczeniem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4T09:05:00</meta:creation-date>
    <dc:date>2020-03-24T09:31:00</dc:date>
    <meta:editing-duration>PT26S</meta:editing-duration>
    <meta:generator>OpenOffice/4.1.5$Win32 OpenOffice.org_project/415m1$Build-9789</meta:generator>
    <meta:document-statistic meta:table-count="1" meta:image-count="0" meta:object-count="0" meta:page-count="2" meta:paragraph-count="37" meta:word-count="309" meta:character-count="3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