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Klasa VI c</text:span></text:p>
      <text:p text:style-name="P2"><text:span text:style-name="T3">UWAGA! Tekst może zostać rozrzucony na skutek zmiany formatowania.</text:span></text:p>
      <text:p text:style-name="P3"/>
      <text:p text:style-name="P2"><text:span text:style-name="T7">Zapisz temat i datę w zeszycie przedmiotowym po stronie literatury.</text:span></text:p>
      <text:p text:style-name="P2"><text:span text:style-name="T8">Przepisz zadania i notatkę do zeszytu.</text:span></text:p>
      <text:p text:style-name="P2"><text:span text:style-name="T7">Zadania można też wydrukować i wkleić do zeszytu.</text:span></text:p>
      <text:p text:style-name="P2"><text:span text:style-name="T2"><text:s text:c="68"/>Lekcja <text:s text:c="49"/>26.03.2020 r. Temat: </text:span><text:span text:style-name="T10">Bibliofil w pizzerii</text:span></text:p>
      <text:p text:style-name="P5"/>
      <text:p text:style-name="P2"><text:span text:style-name="T4">Przeczytaj tekst ze strony 221 – 224 wraz z przypisami umieszczonymi pod tekstem.</text:span></text:p>
      <text:p text:style-name="P4"/>
      <text:p text:style-name="P2"><text:span text:style-name="T4">bibliofil – miłośnik, znawca i zbieracz cennych egzemplarzy ksiąg.</text:span></text:p>
      <text:p text:style-name="P2"><text:span text:style-name="T4">ekslibris – znak własności bibliofila </text:span></text:p>
      <text:p text:style-name="P6"/>
      <text:list xml:id="list80181515380626659" text:style-name="WWNum1">
        <text:list-item>
          <text:p text:style-name="P8"><text:span text:style-name="T5">Dokończ zdania:</text:span></text:p>
        </text:list-item>
      </text:list>
      <text:p text:style-name="P2"><text:span text:style-name="T4">Główny bohater opowiadania nazywał się… </text:span></text:p>
      <text:p text:style-name="P2"><text:span text:style-name="T4">Chłopiec wybrał się wraz ze swoim dziadkiem do…</text:span></text:p>
      <text:p text:style-name="P2"><text:span text:style-name="T4">Niebywałą ekscytację starszego pana wywołały… </text:span></text:p>
      <text:p text:style-name="P2"><text:span text:style-name="T4">W pizzerii przebywały też inne osoby, które…</text:span></text:p>
      <text:p text:style-name="P2"><text:span text:style-name="T4">Dziadek Józka przywołał pewną datę. Był to rok… </text:span></text:p>
      <text:p text:style-name="P2"><text:span text:style-name="T4">Pewna książka wywołała w dziadku Józka wspomnienia związane z… <text:line-break/>Właściciel pizzerii został wezwany nie dlatego, że pizza była niesmaczna, ale… <text:line-break/>Właściciel pizzerii nie rozumiał powodu wezwania go do stolika, gdyż… </text:span></text:p>
      <text:p text:style-name="P2"><text:span text:style-name="T4">Starszy pan opuścił lokal z postanowieniem, że… </text:span></text:p>
      <text:p text:style-name="P2"><text:span text:style-name="T4">W opowiadaniu zastosowano narrację… </text:span></text:p>
      <text:p text:style-name="P2"><text:span text:style-name="T4">Narratorem jest… </text:span></text:p>
      <text:p text:style-name="P2"><text:span text:style-name="T4">Tekst Małgorzaty Musierowicz zaliczymy do rodzaju literackiego, jakim jest…</text:span></text:p>
      <text:p text:style-name="P2"><text:span text:style-name="T4"><text:line-break/></text:span><text:span text:style-name="T5">2.</text:span><text:span text:style-name="T4"> </text:span><text:span text:style-name="T5">Zredaguj plan wydarzeń w postaci zdań pojedynczych. </text:span></text:p>
      <text:p text:style-name="P4"><text:bookmark text:name="_GoBack"/></text:p>
      <text:p text:style-name="P2"><text:span text:style-name="T4">1. <text:s/>Dziadek i jego wnuki udają się do pizzerii.</text:span></text:p>
      <text:p text:style-name="P4"/>
      <text:p text:style-name="P2"><text:span text:style-name="T4">2. <text:s/>..................................................................................................................................................</text:span></text:p>
      <text:p text:style-name="P4"/>
      <text:p text:style-name="P2"><text:span text:style-name="T4">3. <text:s/>.................................................................................................................................................</text:span></text:p>
      <text:p text:style-name="P2"><text:span text:style-name="T4"><text:s/></text:span></text:p>
      <text:p text:style-name="P2"><text:span text:style-name="T4">4. <text:s/>.................................................................................................................................................</text:span></text:p>
      <text:p text:style-name="P4"/>
      <text:p text:style-name="P2"><text:span text:style-name="T4">5. <text:s/>..................................................................................................................................................</text:span></text:p>
      <text:p text:style-name="P4"/>
      <text:p text:style-name="P2"><text:span text:style-name="T4">6. <text:s/>..................................................................................................................................................</text:span></text:p>
      <text:p text:style-name="P4"/>
      <text:p text:style-name="P2"><text:span text:style-name="T4">7. <text:s/>.................................................................................................................................................. </text:span></text:p>
      <text:p text:style-name="P4"/>
      <text:p text:style-name="P2"><text:soft-page-break/><text:span text:style-name="T4">8. <text:s/>................................................................................................................................................. </text:span></text:p>
      <text:p text:style-name="P4"/>
      <text:p text:style-name="P2"><text:span text:style-name="T4">9. <text:s/>.................................................................................................................................................. </text:span></text:p>
      <text:p text:style-name="P4"/>
      <text:p text:style-name="P2"><text:span text:style-name="T4">10. <text:s/>................................................................................................................................................</text:span></text:p>
      <text:p text:style-name="P4"/>
      <text:p text:style-name="P1"><text:span text:style-name="T1">Proszę o przesłanie zadania (na moją pocztę: 09rena06@wp.pl) osób kryjących się pod numerami: 7, 8, 9. Oczekuję zadania tego samego dnia do godz. 20:00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5T08:50:00</meta:creation-date>
    <dc:date>2020-03-25T09:24:00</dc:date>
    <meta:editing-duration>PT34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17" meta: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