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501cm" fo:margin-left="6.001cm" fo:margin-top="0cm" fo:margin-bottom="0cm" table:align="left" style:writing-mode="lr-tb"/>
    </style:style>
    <style:style style:name="Tabela1.A" style:family="table-column">
      <style:table-column-properties style:column-width="4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rodzy Uczniowie klasy VII b</text:span><text:span text:style-name="T1">,</text:span></text:p>
      <text:p text:style-name="P3"/>
      <text:p text:style-name="P7"><text:span text:style-name="T2">w związku z zawieszeniem zajęć w szkole codziennie będę Wam przesyłać zadania <text:line-break/>do wykonania w domu. Postępujcie zgodnie ze wskazówkami zamieszczonymi na kartach pracy. </text:span></text:p>
      <text:p text:style-name="P4"/>
      <text:p text:style-name="P8"><text:span text:style-name="T1"><text:tab/><text:tab/><text:tab/><text:tab/><text:tab/><text:tab/><text:tab/><text:tab/><text:tab/></text:span><text:span text:style-name="T9">Nauczyciel języka polskiego</text:span></text:p>
      <text:p text:style-name="P4"/>
      <text:p text:style-name="P3"/>
      <text:p text:style-name="P4"/>
      <text:p text:style-name="P7"><text:span text:style-name="T2">Zapisz temat i datę w zeszycie przedmiotowym po stronie gramatyki.</text:span></text:p>
      <text:p text:style-name="P4"/>
      <text:p text:style-name="P7"><text:span text:style-name="T1"><text:s text:c="68"/>Lekcja <text:s text:c="49"/>16.03.2020 r. Temat: </text:span><text:span text:style-name="T4">Ćwiczenia utrwalające znajomość zasad pisowni wyrazów z „u” i „ó”</text:span><text:span text:style-name="T1"> <text:s text:c="5"/></text:span></text:p>
      <text:p text:style-name="P4"/>
      <text:p text:style-name="P7"><text:span text:style-name="T2">Jeśli masz taką możliwość, możesz wydrukować kartę pracy i uzupełnioną wkleić do zeszytu</text:span><text:span text:style-name="T1">.</text:span></text:p>
      <text:p text:style-name="P3"/>
      <text:p text:style-name="P3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U” i „ó”- karta pracy</text:span></text:p>
          </table:table-cell>
        </table:table-row>
      </table:table>
      <text:p text:style-name="P4"/>
      <text:list xml:id="list6172349130785731419" text:style-name="WWNum1">
        <text:list-item>
          <text:p text:style-name="P17"><text:span text:style-name="T2">Przeczytaj zasady pisowni wyrazów z „u” i „ó”</text:span><text:span text:style-name="T1">.</text:span></text:p>
        </text:list-item>
      </text:list>
      <text:p text:style-name="P3"/>
      <text:p text:style-name="P7"><text:span text:style-name="T11">”Ó”</text:span><text:span text:style-name="T10"> piszemy:</text:span></text:p>
      <text:list xml:id="list8942281558684126847" text:style-name="WWNum2">
        <text:list-item>
          <text:p text:style-name="P13"><text:span text:style-name="T11">gdy wymienia się na o, e, a,</text:span><text:span text:style-name="T10"> np. </text:span><text:span text:style-name="T12">podr</text:span><text:span text:style-name="T13">ó</text:span><text:span text:style-name="T12">żnik – dr</text:span><text:span text:style-name="T13">o</text:span><text:span text:style-name="T12">ga, pi</text:span><text:span text:style-name="T13">ó</text:span><text:span text:style-name="T12">rnik – pi</text:span><text:span text:style-name="T13">e</text:span><text:span text:style-name="T12">rze, skr</text:span><text:span text:style-name="T13">ó</text:span><text:span text:style-name="T12">cić – skr</text:span><text:span text:style-name="T13">a</text:span><text:span text:style-name="T12">cać</text:span><text:span text:style-name="T10">;</text:span></text:p>
        </text:list-item>
        <text:list-item>
          <text:p text:style-name="P13"><text:span text:style-name="T11">w zakończeniach -ów, -ówka, -ówna</text:span><text:span text:style-name="T10">, np. Krak</text:span><text:span text:style-name="T14">ów</text:span><text:span text:style-name="T10">, klas</text:span><text:span text:style-name="T14">ówka</text:span><text:span text:style-name="T10">, Młynarz</text:span><text:span text:style-name="T14">ówna</text:span></text:p>
        </text:list-item>
      </text:list>
      <text:p text:style-name="P12"><text:span text:style-name="T10">(WYJĄTKI: skuwka, zasuwka, wsuwka);</text:span></text:p>
      <text:list xml:id="list33430067" text:continue-numbering="true" text:style-name="WWNum2">
        <text:list-item>
          <text:p text:style-name="P13"><text:span text:style-name="T10">w końcówce dopełniacza liczby mnogiej niektórych rzeczowników rodzaju męskiego, np. chłopc</text:span><text:span text:style-name="T14">ów</text:span><text:span text:style-name="T10">, but</text:span><text:span text:style-name="T14">ów</text:span><text:span text:style-name="T10">, pociąg</text:span><text:span text:style-name="T14">ów</text:span><text:span text:style-name="T10">, komputer</text:span><text:span text:style-name="T14">ów</text:span><text:span text:style-name="T10">.</text:span></text:p>
        </text:list-item>
      </text:list>
      <text:p text:style-name="P10"/>
      <text:p text:style-name="P7"><text:span text:style-name="T11">„U”</text:span><text:span text:style-name="T10"> piszemy:</text:span></text:p>
      <text:list xml:id="list33440447" text:continue-numbering="true" text:style-name="WWNum2">
        <text:list-item>
          <text:p text:style-name="P13"><text:span text:style-name="T11">na początku wyrazu</text:span><text:span text:style-name="T10"> (WYJĄTKI: ósemka, ósmy, ów, ówczesny, ówdzie);</text:span></text:p>
        </text:list-item>
        <text:list-item>
          <text:p text:style-name="P13"><text:span text:style-name="T10">zawsze </text:span><text:span text:style-name="T11">na końcu wyrazu</text:span><text:span text:style-name="T10">;</text:span></text:p>
        </text:list-item>
        <text:list-item>
          <text:p text:style-name="P13"><text:span text:style-name="T11">w zakończeniach</text:span><text:span text:style-name="T10"> rzeczowników i przymiotników: </text:span><text:span text:style-name="T11">-un, -unka, -unek, -ulec, -utki, -unia, - usia, - uszek, -usi, -uch</text:span><text:span text:style-name="T10">, np. </text:span><text:span text:style-name="T12">opiek</text:span><text:span text:style-name="T13">un</text:span><text:span text:style-name="T12">, opiek</text:span><text:span text:style-name="T13">unka</text:span><text:span text:style-name="T12">, rat</text:span><text:span text:style-name="T13">unek</text:span><text:span text:style-name="T12">, ham</text:span><text:span text:style-name="T13">ulec</text:span><text:span text:style-name="T12">, drobni</text:span><text:span text:style-name="T13">utki</text:span><text:span text:style-name="T12">, mam</text:span><text:span text:style-name="T13">unia</text:span><text:span text:style-name="T12">, wn</text:span><text:span text:style-name="T13">usia</text:span><text:span text:style-name="T12">, mal</text:span><text:span text:style-name="T13">uszek</text:span><text:span text:style-name="T12">, mil</text:span><text:span text:style-name="T13">usi</text:span><text:span text:style-name="T12">, dzieci</text:span><text:span text:style-name="T13">uch</text:span><text:span text:style-name="T10">; </text:span></text:p>
        </text:list-item>
        <text:list-item>
          <text:p text:style-name="P13"><text:span text:style-name="T11">w zakończeniach</text:span><text:span text:style-name="T10"> czasowników w czasie teraźniejszym: </text:span><text:span text:style-name="T11">-uję</text:span><text:span text:style-name="T10">, -uje, -ujecie, -ujemy, -ują, np. </text:span><text:span text:style-name="T12">mal</text:span><text:span text:style-name="T13">uję</text:span><text:span text:style-name="T12">, mal</text:span><text:span text:style-name="T13">ujesz</text:span><text:span text:style-name="T12">, mal</text:span><text:span text:style-name="T13">uje</text:span><text:span text:style-name="T12">, mal</text:span><text:span text:style-name="T13">ujemy</text:span><text:span text:style-name="T12">, mal</text:span><text:span text:style-name="T13">ujecie</text:span><text:span text:style-name="T12">, mal</text:span><text:span text:style-name="T13">ują</text:span><text:span text:style-name="T10">.</text:span></text:p>
        </text:list-item>
      </text:list>
      <text:p text:style-name="P14"/>
      <text:list xml:id="list33429326" text:continue-list="list6172349130785731419" text:style-name="WWNum1">
        <text:list-item>
          <text:p text:style-name="P17"><text:span text:style-name="T2">Uzupełnij tekst, wpisując „u” lub „ó”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15"><text:span text:style-name="T2">Jeżeli nie wydrukowałeś karty pracy, przepisz tekst do zeszytu.</text:span></text:p>
      <text:p text:style-name="P3"/>
      <text:p text:style-name="P16"><text:soft-page-break/><text:span text:style-name="T8">Ż…łty parawan J…lii był j…ż w dw…ch miejscach rozpr…ty, a jej pł…cienna s…kienka w r…żnokolorowy wz…r wyblakła. To j…ż …smy tydzień wakacji w J…racie. Zmr…żyła oczy, aby przywr…cić w pamięci to, co minęło. …znała, że lato spędzone wśr…d przyjaci…ł, pięknych widok…w, pełne podr…ży i pieszych wędr…wek było …dane. Wiedziała jednak, że wkr…tce m…si wr…cić do dom… i szkoły. Odrz…ciła te pon…re myśli. Nic jej nie może zakł…cić ostatnich chwil lata. …b…stwiała słońce, morze i wiatr, szczeg…lnie zaś l…biła leżeć w p…łcieni… i czytać przer…żne powieścidła l…b n…cić p…głosem znane przeboje, wt…r…jąc rozbrzmiewającym t… i …wdzie magnetofonom. Nagle jej …wagę przyk…ła przyc…mowana do brzeg… ł…dź, r..wnocześnie za…ważyła dziewczynę w c…dacznym kapel…sz…. Zan…rzona po kostki w wodzie w tw…rczym zapale malowała fale w blask… popoł…dniowego słońca. Wok…ł niej zebrał się tł…m plażowicz…w, kt…ry odziwiał zar…wno rys…nek, jak i m…rzyńską biż…terię a…torki składającą się z t…zina r…żnorodnych koralik…w i bransolet. </text:span></text:p>
      <text:p text:style-name="P3"/>
      <text:list xml:id="list33429760" text:continue-numbering="true" text:style-name="WWNum1">
        <text:list-item>
          <text:p text:style-name="P17"><text:span text:style-name="T2">Uzupełnij wyrazy literami „ó” lub „u” i zapisz zasadę </text:span><text:span text:style-name="T3">rządzącą ich pisownią. Jeśli takiej zasady nie ma, wpisz: bez zasady / do zapamiętania / „ó” niewymienne.</text:span></text:p>
        </text:list-item>
      </text:list>
      <text:p text:style-name="P18"><text:span text:style-name="T2">Jeżeli nie wydrukowałeś karty pracy, wykonaj zadanie w zeszycie. 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7">Wyrazy</text:span></text:p>
          </table:table-cell>
          <table:table-cell table:style-name="Tabela2.A1" office:value-type="string">
            <text:p text:style-name="P2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ż…łt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dw…ch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wz…r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…sm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przywr…ci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śr…d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rys…ne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kr…tce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5">…</text:span><text:span text:style-name="T8">b</text:span><text:span text:style-name="T5">…</text:span><text:span text:style-name="T8">stwiała</text:span></text:p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p…głosem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blask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rzyjaci…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t</text:span><text:span text:style-name="T5">…</text:span><text:span text:style-name="T8">r</text:span><text:span text:style-name="T5">…</text:span><text:span text:style-name="T8">je</text:span></text:p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podr…ż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ędr…we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idok…w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27</meta:editing-cycles>
    <meta:creation-date>2020-03-15T16:54:00</meta:creation-date>
    <dc:date>2020-03-15T20:17:00</dc:date>
    <meta:editing-duration>PT2M23S</meta:editing-duration>
    <meta:generator>OpenOffice/4.1.5$Win32 OpenOffice.org_project/415m1$Build-9789</meta:generator>
    <meta:document-statistic meta:table-count="2" meta:image-count="0" meta:object-count="0" meta:page-count="2" meta:paragraph-count="45" meta:word-count="431" meta:character-count="3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