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5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6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top="0cm" fo:margin-bottom="0cm" fo:text-align="justify" style:justify-single-word="false"/>
    </style:style>
    <style:style style:name="P9" style:family="paragraph" style:parent-style-name="List_20_Paragraph" style:list-style-name="WWNum2">
      <style:paragraph-properties fo:margin-top="0cm" fo:margin-bottom="0cm" fo:text-align="justify" style:justify-single-word="false"/>
    </style:style>
    <style:style style:name="P10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11" style:family="paragraph" style:parent-style-name="List_20_Paragraph" style:list-style-name="WWNum3">
      <style:paragraph-properties fo:margin-top="0cm" fo:margin-bottom="0cm" fo:text-align="justify" style:justify-single-word="false"/>
    </style:style>
    <style:style style:name="P12" style:family="paragraph" style:parent-style-name="List_20_Paragraph" style:list-style-name="WWNum4">
      <style:paragraph-properties fo:margin-top="0cm" fo:margin-bottom="0cm" fo:text-align="justify" style:justify-single-word="false"/>
    </style:style>
    <style:style style:name="P13" style:family="paragraph" style:parent-style-name="List_20_Paragraph" style:list-style-name="WWNum5">
      <style:paragraph-properties fo:margin-top="0cm" fo:margin-bottom="0cm" fo:text-align="justify" style:justify-single-word="false"/>
    </style:style>
    <style:style style:name="P14" style:family="paragraph" style:parent-style-name="List_20_Paragraph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5" style:family="paragraph" style:parent-style-name="List_20_Paragraph">
      <style:paragraph-properties fo:margin-left="1.90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6" style:family="paragraph" style:parent-style-name="List_20_Paragraph">
      <style:paragraph-properties fo:margin-left="1.905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language-asian="en" style:country-asian="US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9" style:family="text">
      <style:text-properties fo:color="#ff0000" style:font-name="Times New Roman" fo:font-size="12pt" style:font-size-asian="12pt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Klasa VIII <text:s/>a</text:span></text:p>
      <text:p text:style-name="P2"><text:span text:style-name="T2">UWAGA! Tekst może zostać rozrzucony na skutek zmiany formatowania.</text:span></text:p>
      <text:p text:style-name="P3"/>
      <text:p text:style-name="P2"><text:span text:style-name="T6">Zapisz temat i datę w zeszycie przedmiotowym po stronie literatury.</text:span></text:p>
      <text:p text:style-name="P2"><text:span text:style-name="T7">Przepisz zadania i notatkę do zeszytu.</text:span></text:p>
      <text:p text:style-name="P2"><text:span text:style-name="T1"><text:s text:c="68"/>Lekcja <text:s text:c="49"/>25.03.2020 r. Temat:</text:span><text:span text:style-name="T8"> Świat przedstawiony w powieści ,,Syzyfowe prace’’ </text:span></text:p>
      <text:p text:style-name="P4"/>
      <text:list xml:id="list9194250529241260571" text:style-name="WWNum2">
        <text:list-item>
          <text:p text:style-name="P9"><text:span text:style-name="T4">Przypomnienie pojęć.</text:span></text:p>
        </text:list-item>
      </text:list>
      <text:list xml:id="list1016427734453179156" text:style-name="WWNum1">
        <text:list-item>
          <text:p text:style-name="P10"><text:span text:style-name="T9">akcja</text:span><text:span text:style-name="T3"> – zdarzenia przedstawione w utworze łączące się w ciągu przyczynowo-skutkowym, które dzieją się niejako „na oczach” czytelnika;</text:span></text:p>
        </text:list-item>
        <text:list-item>
          <text:p text:style-name="P10"><text:span text:style-name="T3"><text:s/></text:span><text:span text:style-name="T9">fabuła </text:span><text:span text:style-name="T3">– całość zdarzeń w utworze składających się na losy postaci, także te, o których dowiadujemy się ze wspomnień, czy przyszłe losy postaci;</text:span></text:p>
        </text:list-item>
        <text:list-item>
          <text:p text:style-name="P10"><text:span text:style-name="T3"><text:s/></text:span><text:span text:style-name="T9">retrospekcja</text:span><text:span text:style-name="T3"> – przywołanie zdarzeń wcześniejszych od momentu rozpoczęcia akcji utworu.</text:span></text:p>
        </text:list-item>
      </text:list>
      <text:p text:style-name="P6"/>
      <text:p text:style-name="P7"><text:span text:style-name="T4">Notatka do zeszytu</text:span></text:p>
      <text:p text:style-name="P7"><text:span text:style-name="T3">Wydarzenia, które rozpoczynają i kończą akcję powieści:</text:span></text:p>
      <text:list xml:id="list7013983594240679877" text:style-name="WWNum3">
        <text:list-item>
          <text:p text:style-name="P11"><text:span text:style-name="T4">rozpoczęcie akcji</text:span><text:span text:style-name="T3">: ok. 1871 r. – 4 stycznia państwo Borowiczowie odwożą ośmioletniego Marcina do szkoły w Owczarach;</text:span></text:p>
        </text:list-item>
        <text:list-item>
          <text:p text:style-name="P11"><text:span text:style-name="T4">zakończenie akcji</text:span><text:span text:style-name="T3">: wrzesień 1881 r. – Marcin, po zdaniu matury a przed rozpoczęciem studiów w Warszawie, wraca do Klerykowa i tam dowiaduje się, <text:line-break/>że Biruta wyjechała do Rosji.</text:span></text:p>
        </text:list-item>
      </text:list>
      <text:list xml:id="list34355354" text:continue-list="list9194250529241260571" text:style-name="WWNum2">
        <text:list-item>
          <text:p text:style-name="P9"><text:span text:style-name="T4">Kontekst historyczny wydarzeń opisanych w powieści.</text:span></text:p>
        </text:list-item>
      </text:list>
      <text:list xml:id="list6228313704737047477" text:style-name="WWNum4">
        <text:list-item>
          <text:p text:style-name="P12"><text:span text:style-name="T3">ziemie polskie pod zaborami (powieściowy Kleryków znajduje się w zaborze rosyjskim) po upadku powstania styczniowego (1863 r.); </text:span></text:p>
        </text:list-item>
        <text:list-item>
          <text:p text:style-name="P12"><text:span text:style-name="T3">czas wzmożonych represji na Polakach, konfiskaty majątków, podział społeczeństwa na tych, którzy biernie poddają się zmianom i nielicznych walczących patriotów;</text:span></text:p>
        </text:list-item>
        <text:list-item>
          <text:p text:style-name="P12"><text:span text:style-name="T3">postępująca rusyfikacja, kolejne zaostrzenie rygorów szkolnych (szczególnie po 1879 r., gdy kuratorem okręgu szkolnego został Apuchtin), w szkole obowiązkowe uczenie po rosyjsku, w rosyjskim duchu;</text:span></text:p>
        </text:list-item>
        <text:list-item>
          <text:p text:style-name="P12"><text:span text:style-name="T3">zmiana nazw ulic, stacji kolejowych na rosyjskie, wprowadzanie się Rosjan <text:line-break/>do Klerykowa.</text:span></text:p>
        </text:list-item>
      </text:list>
      <text:list xml:id="list34355925" text:continue-list="list34355354" text:style-name="WWNum2">
        <text:list-item>
          <text:p text:style-name="P9"><text:span text:style-name="T4">Wydarzenia zostały przywołane w retrospekcji:</text:span></text:p>
        </text:list-item>
      </text:list>
      <text:p text:style-name="P8"><text:span text:style-name="T4">– <text:s/></text:span><text:span text:style-name="T3">wspomnienia wzruszonego radcy Grzebickiego o wjeździe cara Mikołaja I <text:line-break/>do Warszawy, aby koronować się na króla Polski (1829 r.);</text:span></text:p>
      <text:p text:style-name="P8"><text:span text:style-name="T3">– <text:s/>rozmyślania pani Borowiczowej nad przyszłością syna nakładające się na przerażające wspomnienia z czasów powstania listopadowego (1830–1831) <text:line-break/>i styczniowego (1863–1864); </text:span></text:p>
      <text:p text:style-name="P8"><text:span text:style-name="T3">– <text:s/>opowieści strzelca Szymona Nogi o Kosturze i powstańcu wleczonym przez dwóch Rosjan, którego mogiłę znaczy czarny spróchniały krzyż na drzewie;</text:span></text:p>
      <text:p text:style-name="P8"><text:span text:style-name="T3">– obojętność Marcina, ale też świadomość krzywdy wyrządzonej jego rodzinie;</text:span></text:p>
      <text:p text:style-name="P14"/>
      <text:p text:style-name="P8"><text:soft-page-break/><text:span text:style-name="T4">Funkcje retrospekcji w utworze:</text:span></text:p>
      <text:p text:style-name="P8"><text:span text:style-name="T3">–oddziałują na emocje czytelnika, – stanowią motywację działań i przeżyć bohaterów, – pogłębiają ich charakterystykę, – poszerzają kontekst historyczny.</text:span></text:p>
      <text:p text:style-name="P14"/>
      <text:p text:style-name="P8"><text:span text:style-name="T4">Zapoznaj się z tą informacją. Nie przepisuj.</text:span></text:p>
      <text:p text:style-name="P8"><text:span text:style-name="T3">,,Syzyfowe prace’’ Stefana Żeromskiego były wydawane w czasie, gdy Polska była pod zaborami (I wyd. ukazało się w 1897 r. w czasopiśmie „Nowa Reforma”, w wersji książkowej w 1898 r. we Lwowie), dlatego nie było możliwości w sposób otwarty pisać o niedawnych wydarzeniach historycznych. Pisarz wydawał je pod pseudonimem </text:span><text:span text:style-name="T4">Maurycy Zych</text:span><text:span text:style-name="T3">. W zaborze rosyjskim ocenzurowana powieść ukazała się w 1909 r. pod zmienionym tytułem ,,Andrzej Radek, czyli Syzyfowe prace’’. </text:span></text:p>
      <text:p text:style-name="P14"/>
      <text:p text:style-name="P8"><text:span text:style-name="T3">Zadanie do zeszytu.</text:span></text:p>
      <text:p text:style-name="P14"/>
      <text:list xml:id="list8908636099059678278" text:style-name="WWNum5">
        <text:list-item>
          <text:p text:style-name="P13"><text:span text:style-name="T3">Akcja powieści Stefana Żeromskiego toczy się w różnych miejscach. Uzupełnij notatkę.</text:span></text:p>
        </text:list-item>
      </text:list>
      <text:p text:style-name="P15"/>
      <text:p text:style-name="P16"><text:span text:style-name="T3">rodzinna miejscowość Marcina Borowicza - .............................................................</text:span></text:p>
      <text:p text:style-name="P15"/>
      <text:p text:style-name="P16"><text:span text:style-name="T3">tu Marcin kończył szkołę elementarną - ......................................................................</text:span></text:p>
      <text:p text:style-name="P15"/>
      <text:p text:style-name="P16"><text:span text:style-name="T3">tu znajdowało się gimnazjum Borowicza i Radka - ....................................................</text:span></text:p>
      <text:p text:style-name="P15"/>
      <text:p text:style-name="P16"><text:span text:style-name="T3">rodzinna miejscowość Andrzeja Radka - ...................................................................</text:span></text:p>
      <text:p text:style-name="P15"/>
      <text:p text:style-name="P16"><text:span text:style-name="T3">tu Andrzej kończył progimnazjum - ..........................................................................</text:span></text:p>
      <text:p text:style-name="P15"/>
      <text:list xml:id="list34334980" text:continue-numbering="true" text:style-name="WWNum5">
        <text:list-item>
          <text:p text:style-name="P13"><text:span text:style-name="T3">Opisz gimnazjum, do którego uczęszczali bohaterowie powieści. Zwróć uwagę nie tylko na budynek, lecz także na otoczenie.</text:span></text:p>
        </text:list-item>
      </text:list>
      <text:p text:style-name="P15"/>
      <text:p text:style-name="P16"><text:span text:style-name="T3">.....................................................................................................................................</text:span></text:p>
      <text:p text:style-name="P15"/>
      <text:p text:style-name="P16"><text:span text:style-name="T3">.....................................................................................................................................</text:span></text:p>
      <text:p text:style-name="P15"/>
      <text:p text:style-name="P16"><text:span text:style-name="T3">.....................................................................................................................................</text:span></text:p>
      <text:p text:style-name="P15"/>
      <text:p text:style-name="P16"><text:span text:style-name="T3">....................................................................................................................................</text:span></text:p>
      <text:p text:style-name="P15"/>
      <text:p text:style-name="P16"><text:span text:style-name="T3">....................................................................................................................................</text:span></text:p>
      <text:p text:style-name="P2"><text:span text:style-name="T3"><text:s text:c="10"/>Proszę traktować poważnie zadania domowe. </text:span></text:p>
      <text:p text:style-name="P2"><text:span text:style-name="T3"><text:s text:c="10"/>Podaję adres, na który należy przesłać zaległe rozprawki </text:span><text:span text:style-name="T4">09rena06@wp.pl</text:span></text:p>
      <text:p text:style-name="P4"/>
      <text:p text:style-name="P2"><text:soft-page-break/><text:span text:style-name="T3"><text:s/></text:span><text:bookmark text:name="_GoBack"/></text:p>
      <text:p text:style-name="P2"><text:span text:style-name="T3"><text:s text:c="6"/></text:span></text:p>
      <text:p text:style-name="P15"/>
      <text:p text:style-name="P14"/>
      <text:p text:style-name="P2"><text:span text:style-name="T3"><text:s text:c="14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Chruściel</meta:initial-creator>
    <dc:creator>Andrzej Chruściel</dc:creator>
    <meta:editing-cycles>1</meta:editing-cycles>
    <meta:creation-date>2020-03-24T09:37:00</meta:creation-date>
    <dc:date>2020-03-24T10:10:00</dc:date>
    <meta:editing-duration>PT33S</meta:editing-duration>
    <meta:generator>OpenOffice/4.1.5$Win32 OpenOffice.org_project/415m1$Build-9789</meta:generator>
    <meta:document-statistic meta:table-count="0" meta:image-count="0" meta:object-count="0" meta:page-count="3" meta:paragraph-count="45" meta:word-count="500" meta:character-count="45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