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6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7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2pt" fo:font-style="italic" style:font-size-asian="12pt" style:language-asian="en" style:country-asian="US" style:font-style-asian="italic" style:font-name-complex="Times New Roman1" style:font-size-complex="12pt" style:font-style-complex="italic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weight="bold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Klasa VIII <text:s/>a</text:span></text:p>
      <text:p text:style-name="P2"><text:span text:style-name="T3">UWAGA! Tekst może zostać rozrzucony na skutek zmiany formatowania.</text:span></text:p>
      <text:p text:style-name="P3"/>
      <text:p text:style-name="P2"><text:span text:style-name="T7">Zapisz temat i datę w zeszycie przedmiotowym po stronie literatury.</text:span></text:p>
      <text:p text:style-name="P2"><text:span text:style-name="T8">Przepisz zadania i notatkę do zeszytu.</text:span></text:p>
      <text:p text:style-name="P2"><text:span text:style-name="T2"><text:s text:c="68"/>Lekcja <text:s text:c="49"/>27.03.2020 r. Temat:</text:span><text:span text:style-name="T9"> Uczniowie klerykowskiego gimnazjum, czyli powieść o dojrzewaniu</text:span></text:p>
      <text:p text:style-name="P5"/>
      <text:p text:style-name="P2"><text:span text:style-name="e24kjd"><text:span text:style-name="T10">Wątek</text:span></text:span><text:span text:style-name="e24kjd"><text:span text:style-name="T1"> – ciąg zdarzeń o więzi przyczynowo - skutkowej, skupionych wokół jednej postaci bądź więcej, dotyczących ich wzajemnych relacji. Jest to część składowa fabuły utworu literackiego, filmowego itp. (przy czym sama fabuła może być jedno- lub wielowątkowa).</text:span></text:span></text:p>
      <text:p text:style-name="P4"/>
      <text:p text:style-name="P2"><text:span text:style-name="T5">Wątki obecne w powieści:</text:span></text:p>
      <text:list xml:id="list3286555495751010063" text:style-name="WWNum1">
        <text:list-item>
          <text:p text:style-name="P7"><text:span text:style-name="T4">psychologiczny – dojrzewanie Marcina Borowicza,</text:span></text:p>
        </text:list-item>
        <text:list-item>
          <text:p text:style-name="P7"><text:span text:style-name="T4">społeczny – droga życiowa Andrzeja Radka,</text:span></text:p>
        </text:list-item>
        <text:list-item>
          <text:p text:style-name="P7"><text:span text:style-name="T4">patriotyczny – działalność <text:s/>Bernarda Zygiera</text:span></text:p>
        </text:list-item>
      </text:list>
      <text:p text:style-name="P4"/>
      <text:p text:style-name="P2"><text:span text:style-name="T4">Zadanie 1. Ułóż <text:s/>wydarzenia w porządku chronologicznym (dotyczą one Andrzeja Radka).</text:span></text:p>
      <text:p text:style-name="P4"/>
      <text:p text:style-name="P2"><text:span text:style-name="T4">..... <text:s/>Decyzja o wydaleniu ze szkoły i uchylenie jej po interwencji kolegi.</text:span></text:p>
      <text:p text:style-name="P2"><text:span text:style-name="T4">..... <text:s/>Rozpoczęcie nauki w Progimnazjum w Pyrzogłowach.</text:span></text:p>
      <text:p text:style-name="P2"><text:span text:style-name="T4">..... Bójka z kolegami jako reakcja na wyśmiewanie się z chłopskiego pochodzenia. </text:span></text:p>
      <text:p text:style-name="P2"><text:span text:style-name="T4">..... Trudne dzieciństwo w biednej chłopskiej rodzinie <text:s/>w Pajęczynie Dolnym.</text:span></text:p>
      <text:p text:style-name="P2"><text:span text:style-name="T4">..... Śmierć opiekuna, konieczność zarabiania na swoje <text:s/>utrzymanie korepetycjami.</text:span></text:p>
      <text:p text:style-name="P2"><text:span text:style-name="T4">..... Udział w spotkaniach „na górce” Gontali, przynoszenie polskich książek znalezionych </text:span></text:p>
      <text:p text:style-name="P2"><text:span text:style-name="T4">w domu chlebodawców.</text:span></text:p>
      <text:p text:style-name="P2"><text:span text:style-name="T4">..... Spotkanie na drodze szlachcica i otrzymanie posady korepetytora u państwa Płoniewiczów.</text:span></text:p>
      <text:p text:style-name="P2"><text:span text:style-name="T4">..... Wsparcie kolegi zrozpaczonego po wyjeździe dziewczyny.</text:span></text:p>
      <text:p text:style-name="P2"><text:span text:style-name="T4">..... Zafascynowanie chłopca nauką za sprawą Antoniego <text:s/>Paluszkiewicza „Kawki”.</text:span></text:p>
      <text:p text:style-name="P2"><text:span text:style-name="T4">..... Piesza droga do gimnazjum w Klerykowie w celu zapisania się do piątej klasy. </text:span></text:p>
      <text:p text:style-name="P4"/>
      <text:p text:style-name="P2"><text:span text:style-name="T4">Zadanie 2. Losy Marcina Borowicza i Andrzeja Radka splatają się ze sobą. Wymień dwa przykłady, które to potwierdzą.</text:span></text:p>
      <text:p text:style-name="P4"/>
      <text:p text:style-name="P2"><text:span text:style-name="T4">.......................................................................................................................................................</text:span></text:p>
      <text:p text:style-name="P4"/>
      <text:p text:style-name="P2"><text:span text:style-name="T4">.......................................................................................................................................................</text:span></text:p>
      <text:p text:style-name="P4"/>
      <text:p text:style-name="P2"><text:span text:style-name="T4">.......................................................................................................................................................</text:span></text:p>
      <text:p text:style-name="P2"><text:span text:style-name="T4">Stefan Żeromski, przedstawiając losy Radka i Borowicza, zastosował zarówno zasadę kontrastu, jak i równoległości. Każdy z chłopców miał inne doświadczenia życiowe, w drodze do podjęcia nauki musiał pokonać inne przeszkody, jednak w szkole ich losy złączyły się <text:line-break/>i potoczyły podobnym torem.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pl" style:country-asian="PL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24kjd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Chruściel</meta:initial-creator>
    <dc:creator>Andrzej Chruściel</dc:creator>
    <meta:editing-cycles>2</meta:editing-cycles>
    <meta:creation-date>2020-03-26T14:23:00</meta:creation-date>
    <dc:date>2020-03-26T14:23:00</dc:date>
    <meta:editing-duration>PT1S</meta:editing-duration>
    <meta:generator>OpenOffice/4.1.5$Win32 OpenOffice.org_project/415m1$Build-9789</meta:generator>
    <meta:document-statistic meta:table-count="0" meta:image-count="0" meta:object-count="0" meta:page-count="2" meta:paragraph-count="27" meta:word-count="278" meta:character-count="25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