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7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Klasa VIII <text:s/>a</text:span></text:p>
      <text:p text:style-name="P2"><text:span text:style-name="T3">UWAGA! Tekst może zostać rozrzucony na skutek zmiany formatowania.</text:span></text:p>
      <text:p text:style-name="P3"/>
      <text:p text:style-name="P2"><text:span text:style-name="T7">Zapisz temat i datę w zeszycie przedmiotowym po stronie literatury.</text:span></text:p>
      <text:p text:style-name="P2"><text:span text:style-name="T9">Przepisz zadania i notatkę do zeszytu.</text:span></text:p>
      <text:p text:style-name="P2"><text:span text:style-name="T2"><text:s text:c="68"/>Lekcja <text:s text:c="49"/>26.03.2020 r. Temat:</text:span><text:span text:style-name="T10"> Bohaterowie ,,Syzyfowych prac’’</text:span></text:p>
      <text:p text:style-name="P5"/>
      <text:p text:style-name="P2"><text:span text:style-name="T10">Bohaterowie:</text:span></text:p>
      <text:p text:style-name="P5"/>
      <text:list xml:id="list7780908753548476990" text:style-name="WWNum1">
        <text:list-item>
          <text:p text:style-name="P7"><text:span text:style-name="T4">pierwszoplanowy - Marcin Borowicz, </text:span></text:p>
        </text:list-item>
        <text:list-item>
          <text:p text:style-name="P7"><text:span text:style-name="T4">drugoplanowi - Andrzej Radek, rodzice Marcina, Bernard Zygier,<text:line-break/>Tomasz Walecki „Figa”, Anna Stogowska „Biruta”)</text:span></text:p>
        </text:list-item>
        <text:list-item>
          <text:p text:style-name="P7"><text:span text:style-name="T4">epizodyczni - Wilczek, Rudolf Leim, prof. Sztetter, Ferdynand Wiechowski, strzelec Noga, ,,Stara Przepiórzyca’’</text:span></text:p>
        </text:list-item>
        <text:list-item>
          <text:p text:style-name="P7"><text:span text:style-name="T4">Polacy - <text:s/>Marcin Borowicz, radca Grzebicki, <text:s/>Majewski</text:span></text:p>
        </text:list-item>
        <text:list-item>
          <text:p text:style-name="P7"><text:span text:style-name="T4"><text:s/>Rosjanie - Kostriulew, inspektor Zabielskij, Ozierskij, dyrektor Kriestoobriadnikow</text:span></text:p>
        </text:list-item>
      </text:list>
      <text:p text:style-name="P4"/>
      <text:p text:style-name="P2"><text:span text:style-name="T5">Uporządkuj plan zdarzeń</text:span></text:p>
      <text:p text:style-name="P4"/>
      <text:p text:style-name="P2"><text:span text:style-name="T4">...... Otrzymanie od ojca strzelby, wakacyjne wędrówki i polowania.</text:span></text:p>
      <text:p text:style-name="P2"><text:span text:style-name="T4">...... Oczekiwanie na termin egzaminów wstępnych do gimnazjum, <text:s/>lekcje u prof. Majewskiego.</text:span></text:p>
      <text:p text:style-name="P2"><text:span text:style-name="T4">...... Przełomowa lekcja języka polskiego, wysłuchanie recytacji <text:s/></text:span><text:span text:style-name="T8">Reduty Ordona.</text:span></text:p>
      <text:p text:style-name="P2"><text:span text:style-name="T4">...... Rozpacz z powodu wyjazdu Ani do Rosji, pomocna dłoń kolegi.</text:span></text:p>
      <text:p text:style-name="P2"><text:span text:style-name="T4">...... Pożegnanie z rodzicami i rozpoczęcie nauki w szkole wiejskiej w Owczarach.</text:span></text:p>
      <text:p text:style-name="P2"><text:span text:style-name="T4">...... Początek klasy piątej i zmiany w gimnazjum w Klerykowie, <text:s/>wzmożenie rusyfikacji.</text:span></text:p>
      <text:p text:style-name="P2"><text:span text:style-name="T4">...... Zakochanie się w Annie Stogowskiej „Birucie”, spotkania w parku.</text:span></text:p>
      <text:p text:style-name="P2"><text:span text:style-name="T4">...... Kłopoty w nauce języka rosyjskiego i tęsknota chłopca za domem.</text:span></text:p>
      <text:p text:style-name="P2"><text:span text:style-name="T4">...... Trudne początki nauki w klasie wstępnej gimnazjum w Klerykowie.</text:span></text:p>
      <text:p text:style-name="P2"><text:span text:style-name="T4">...... Śmierć matki chłopca, opuszczenie się w nauce, <text:s/>przygoda z pistoletem.</text:span></text:p>
      <text:p text:style-name="P2"><text:span text:style-name="T4">...... Obejrzenie przez chłopca rosyjskiego przedstawienia, zaangażowanie w czytanie literatury rosyjskiej.</text:span></text:p>
      <text:p text:style-name="P2"><text:span text:style-name="T4">...... Rozpacz z powodu wyjazdu Ani do Rosji, pomocna dłoń kolegi.</text:span></text:p>
      <text:p text:style-name="P2"><text:span text:style-name="T4">...... Czynny udział w spotkaniach w Starym Browarze, „na górce” Gontali.</text:span></text:p>
      <text:p text:style-name="P2"><text:span text:style-name="T4">...... Ukończenie gimnazjum i plany rozpoczęcia studiów w Warszawie.</text:span></text:p>
      <text:p text:style-name="P4"/>
      <text:p text:style-name="P1"><text:span text:style-name="T1">Proszę o przesłanie poprawnie zapisanych punktów planu (na moją pocztę: 09rena06@wp.pl) osób kryjących się pod numerami: 24, 25, 26, 27. Oczekuję zadania tego samego dnia do godz. 20:00.</text:span></text:p>
      <text:p text:style-name="P2"><text:span text:style-name="T4">Uzupełnij notatkę o jednym z bohaterów lektury. Podaj cztery konkretne informacje o tej postaci.</text:span><text:bookmark text:name="_GoBack"/></text:p>
      <text:p text:style-name="P2"><text:span text:style-name="T5">Bernard Sieger/Zygier:</text:span></text:p>
      <text:p text:style-name="P2"><text:span text:style-name="T4">- chłopiec został wydalony z warszawskiego gimnazjum za ,,niebłagonadiożnost’’;</text:span></text:p>
      <text:p text:style-name="P2"><text:soft-page-break/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4">......................................................................................................................................................</text:span></text:p>
      <text:p text:style-name="P2"><text:span text:style-name="T4">.....................................................................................................................................................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hruściel</meta:initial-creator>
    <dc:creator>Andrzej Chruściel</dc:creator>
    <meta:editing-cycles>1</meta:editing-cycles>
    <meta:creation-date>2020-03-25T07:02:00</meta:creation-date>
    <dc:date>2020-03-25T07:55:00</dc:date>
    <meta:editing-duration>PT53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295" meta:character-count="2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