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93cm" fo:margin-left="-0.132cm" fo:margin-top="0cm" fo:margin-bottom="0cm" table:align="left" style:writing-mode="lr-tb"/>
    </style:style>
    <style:style style:name="Tabela1.A" style:family="table-column">
      <style:table-column-properties style:column-width="13.958cm"/>
    </style:style>
    <style:style style:name="Tabela1.B" style:family="table-column">
      <style:table-column-properties style:column-width="0.891cm"/>
    </style:style>
    <style:style style:name="Tabela1.C" style:family="table-column">
      <style:table-column-properties style:column-width="1.145cm"/>
    </style:style>
    <style:style style:name="Tabela1.1" style:family="table-row">
      <style:table-row-properties style:min-row-height="0.649cm" style:keep-together="true" fo:keep-together="auto"/>
    </style:style>
    <style:style style:name="Tabela1.A1" style:family="table-cell">
      <style:table-cell-properties fo:padding-left="0.123cm" fo:padding-right="0.123cm" fo:padding-top="0cm" fo:padding-bottom="0cm" fo:border="0.018cm solid #00000a"/>
    </style:style>
    <style:style style:name="Tabela1.2" style:family="table-row">
      <style:table-row-properties style:min-row-height="0.757cm" style:keep-together="true" fo:keep-together="auto"/>
    </style:style>
    <style:style style:name="Tabela2" style:family="table">
      <style:table-properties style:width="15.967cm" fo:margin-left="-0.106cm" fo:margin-top="0cm" fo:margin-bottom="0cm" table:align="left" style:writing-mode="lr-tb"/>
    </style:style>
    <style:style style:name="Tabela2.A" style:family="table-column">
      <style:table-column-properties style:column-width="2.84cm"/>
    </style:style>
    <style:style style:name="Tabela2.B" style:family="table-column">
      <style:table-column-properties style:column-width="2.76cm"/>
    </style:style>
    <style:style style:name="Tabela2.C" style:family="table-column">
      <style:table-column-properties style:column-width="3.517cm"/>
    </style:style>
    <style:style style:name="Tabela2.D" style:family="table-column">
      <style:table-column-properties style:column-width="6.847cm"/>
    </style:style>
    <style:style style:name="Tabela2.1" style:family="table-row">
      <style:table-row-properties style:min-row-height="0.81cm" style:keep-together="true" fo:keep-together="auto"/>
    </style:style>
    <style:style style:name="Tabela2.A1" style:family="table-cell">
      <style:table-cell-properties fo:padding-left="0.123cm" fo:padding-right="0.123cm" fo:padding-top="0cm" fo:padding-bottom="0cm" fo:border="0.018cm solid #00000a"/>
    </style:style>
    <style:style style:name="Tabela2.2" style:family="table-row">
      <style:table-row-properties style:min-row-height="0.893cm" style:keep-together="true" fo:keep-together="auto"/>
    </style:style>
    <style:style style:name="Tabela3" style:family="table">
      <style:table-properties style:width="4.514cm" fo:margin-left="-0.191cm" fo:margin-top="0cm" fo:margin-bottom="0cm" table:align="left" style:writing-mode="lr-tb"/>
    </style:style>
    <style:style style:name="Tabela3.A" style:family="table-column">
      <style:table-column-properties style:column-width="2.104cm"/>
    </style:style>
    <style:style style:name="Tabela3.B" style:family="table-column">
      <style:table-column-properties style:column-width="2.408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a"/>
    </style:style>
    <style:style style:name="Tabela4" style:family="table">
      <style:table-properties style:width="15.993cm" fo:margin-left="-0.132cm" fo:margin-top="0cm" fo:margin-bottom="0cm" table:align="left" style:writing-mode="lr-tb"/>
    </style:style>
    <style:style style:name="Tabela4.A" style:family="table-column">
      <style:table-column-properties style:column-width="13.966cm"/>
    </style:style>
    <style:style style:name="Tabela4.B" style:family="table-column">
      <style:table-column-properties style:column-width="0.885cm"/>
    </style:style>
    <style:style style:name="Tabela4.C" style:family="table-column">
      <style:table-column-properties style:column-width="1.141cm"/>
    </style:style>
    <style:style style:name="Tabela4.1" style:family="table-row">
      <style:table-row-properties style:min-row-height="0.649cm" style:keep-together="true" fo:keep-together="auto"/>
    </style:style>
    <style:style style:name="Tabela4.A1" style:family="table-cell">
      <style:table-cell-properties fo:padding-left="0.123cm" fo:padding-right="0.123cm" fo:padding-top="0cm" fo:padding-bottom="0cm" fo:border="0.018cm solid #00000a"/>
    </style:style>
    <style:style style:name="Tabela4.2" style:family="table-row">
      <style:table-row-properties style:min-row-height="0.757cm" style:keep-together="true" fo:keep-together="auto"/>
    </style:style>
    <style:style style:name="Tabela5" style:family="table">
      <style:table-properties style:width="15.824cm" fo:margin-left="-0.191cm" fo:margin-top="0cm" fo:margin-bottom="0cm" table:align="left" style:writing-mode="lr-tb"/>
    </style:style>
    <style:style style:name="Tabela5.A" style:family="table-column">
      <style:table-column-properties style:column-width="1.672cm"/>
    </style:style>
    <style:style style:name="Tabela5.B" style:family="table-column">
      <style:table-column-properties style:column-width="3.581cm"/>
    </style:style>
    <style:style style:name="Tabela5.C" style:family="table-column">
      <style:table-column-properties style:column-width="10.571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a"/>
    </style:style>
    <style:style style:name="Tabela6" style:family="table">
      <style:table-properties style:width="15.993cm" fo:margin-left="-0.132cm" fo:margin-top="0cm" fo:margin-bottom="0cm" table:align="left" style:writing-mode="lr-tb"/>
    </style:style>
    <style:style style:name="Tabela6.A" style:family="table-column">
      <style:table-column-properties style:column-width="13.958cm"/>
    </style:style>
    <style:style style:name="Tabela6.B" style:family="table-column">
      <style:table-column-properties style:column-width="0.891cm"/>
    </style:style>
    <style:style style:name="Tabela6.C" style:family="table-column">
      <style:table-column-properties style:column-width="1.145cm"/>
    </style:style>
    <style:style style:name="Tabela6.1" style:family="table-row">
      <style:table-row-properties style:min-row-height="0.649cm" style:keep-together="true" fo:keep-together="auto"/>
    </style:style>
    <style:style style:name="Tabela6.A1" style:family="table-cell">
      <style:table-cell-properties fo:padding-left="0.123cm" fo:padding-right="0.123cm" fo:padding-top="0cm" fo:padding-bottom="0cm" fo:border="0.018cm solid #00000a"/>
    </style:style>
    <style:style style:name="Tabela6.2" style:family="table-row">
      <style:table-row-properties style:min-row-height="0.757cm" style:keep-together="true" fo:keep-together="auto"/>
    </style:style>
    <style:style style:name="Tabela7" style:family="table">
      <style:table-properties style:width="15.967cm" fo:margin-left="-0.106cm" fo:margin-top="0cm" fo:margin-bottom="0cm" table:align="left" style:writing-mode="lr-tb"/>
    </style:style>
    <style:style style:name="Tabela7.A" style:family="table-column">
      <style:table-column-properties style:column-width="2.84cm"/>
    </style:style>
    <style:style style:name="Tabela7.B" style:family="table-column">
      <style:table-column-properties style:column-width="2.76cm"/>
    </style:style>
    <style:style style:name="Tabela7.C" style:family="table-column">
      <style:table-column-properties style:column-width="3.517cm"/>
    </style:style>
    <style:style style:name="Tabela7.D" style:family="table-column">
      <style:table-column-properties style:column-width="6.847cm"/>
    </style:style>
    <style:style style:name="Tabela7.1" style:family="table-row">
      <style:table-row-properties style:min-row-height="0.81cm" style:keep-together="true" fo:keep-together="auto"/>
    </style:style>
    <style:style style:name="Tabela7.A1" style:family="table-cell">
      <style:table-cell-properties fo:padding-left="0.123cm" fo:padding-right="0.123cm" fo:padding-top="0cm" fo:padding-bottom="0cm" fo:border="0.018cm solid #00000a"/>
    </style:style>
    <style:style style:name="Tabela7.2" style:family="table-row">
      <style:table-row-properties style:min-row-height="0.893cm" style:keep-together="true" fo:keep-together="auto"/>
    </style:style>
    <style:style style:name="Tabela8" style:family="table">
      <style:table-properties style:width="4.514cm" fo:margin-left="-0.191cm" fo:margin-top="0cm" fo:margin-bottom="0cm" table:align="left" style:writing-mode="lr-tb"/>
    </style:style>
    <style:style style:name="Tabela8.A" style:family="table-column">
      <style:table-column-properties style:column-width="2.104cm"/>
    </style:style>
    <style:style style:name="Tabela8.B" style:family="table-column">
      <style:table-column-properties style:column-width="2.408cm"/>
    </style:style>
    <style:style style:name="Tabela8.1" style:family="table-row">
      <style:table-row-properties style:keep-together="true" fo:keep-together="auto"/>
    </style:style>
    <style:style style:name="Tabela8.A1" style:family="table-cell">
      <style:table-cell-properties fo:padding-left="0.191cm" fo:padding-right="0.191cm" fo:padding-top="0cm" fo:padding-bottom="0cm" fo:border="0.018cm solid #00000a"/>
    </style:style>
    <style:style style:name="Tabela9" style:family="table">
      <style:table-properties style:width="15.993cm" fo:margin-left="-0.132cm" fo:margin-top="0cm" fo:margin-bottom="0cm" table:align="left" style:writing-mode="lr-tb"/>
    </style:style>
    <style:style style:name="Tabela9.A" style:family="table-column">
      <style:table-column-properties style:column-width="13.966cm"/>
    </style:style>
    <style:style style:name="Tabela9.B" style:family="table-column">
      <style:table-column-properties style:column-width="0.885cm"/>
    </style:style>
    <style:style style:name="Tabela9.C" style:family="table-column">
      <style:table-column-properties style:column-width="1.141cm"/>
    </style:style>
    <style:style style:name="Tabela9.1" style:family="table-row">
      <style:table-row-properties style:min-row-height="0.649cm" style:keep-together="true" fo:keep-together="auto"/>
    </style:style>
    <style:style style:name="Tabela9.A1" style:family="table-cell">
      <style:table-cell-properties fo:padding-left="0.123cm" fo:padding-right="0.123cm" fo:padding-top="0cm" fo:padding-bottom="0cm" fo:border="0.018cm solid #00000a"/>
    </style:style>
    <style:style style:name="Tabela9.2" style:family="table-row">
      <style:table-row-properties style:min-row-height="0.757cm" style:keep-together="true" fo:keep-together="auto"/>
    </style:style>
    <style:style style:name="Tabela10" style:family="table">
      <style:table-properties style:width="15.824cm" fo:margin-left="-0.191cm" fo:margin-top="0cm" fo:margin-bottom="0cm" table:align="left" style:writing-mode="lr-tb"/>
    </style:style>
    <style:style style:name="Tabela10.A" style:family="table-column">
      <style:table-column-properties style:column-width="1.672cm"/>
    </style:style>
    <style:style style:name="Tabela10.B" style:family="table-column">
      <style:table-column-properties style:column-width="3.581cm"/>
    </style:style>
    <style:style style:name="Tabela10.C" style:family="table-column">
      <style:table-column-properties style:column-width="10.571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0.018cm solid #00000a"/>
    </style:style>
    <style:style style:name="Tabela11" style:family="table">
      <style:table-properties style:width="15.993cm" fo:margin-left="-0.132cm" fo:margin-top="0cm" fo:margin-bottom="0cm" table:align="left" style:writing-mode="lr-tb"/>
    </style:style>
    <style:style style:name="Tabela11.A" style:family="table-column">
      <style:table-column-properties style:column-width="13.958cm"/>
    </style:style>
    <style:style style:name="Tabela11.B" style:family="table-column">
      <style:table-column-properties style:column-width="0.891cm"/>
    </style:style>
    <style:style style:name="Tabela11.C" style:family="table-column">
      <style:table-column-properties style:column-width="1.145cm"/>
    </style:style>
    <style:style style:name="Tabela11.1" style:family="table-row">
      <style:table-row-properties style:min-row-height="0.649cm" style:keep-together="true" fo:keep-together="auto"/>
    </style:style>
    <style:style style:name="Tabela11.A1" style:family="table-cell">
      <style:table-cell-properties fo:padding-left="0.123cm" fo:padding-right="0.123cm" fo:padding-top="0cm" fo:padding-bottom="0cm" fo:border="0.018cm solid #00000a"/>
    </style:style>
    <style:style style:name="Tabela11.2" style:family="table-row">
      <style:table-row-properties style:min-row-height="0.757cm" style:keep-together="true" fo:keep-together="auto"/>
    </style:style>
    <style:style style:name="Tabela12" style:family="table">
      <style:table-properties style:width="15.967cm" fo:margin-left="-0.106cm" fo:margin-top="0cm" fo:margin-bottom="0cm" table:align="left" style:writing-mode="lr-tb"/>
    </style:style>
    <style:style style:name="Tabela12.A" style:family="table-column">
      <style:table-column-properties style:column-width="2.84cm"/>
    </style:style>
    <style:style style:name="Tabela12.B" style:family="table-column">
      <style:table-column-properties style:column-width="2.76cm"/>
    </style:style>
    <style:style style:name="Tabela12.C" style:family="table-column">
      <style:table-column-properties style:column-width="3.517cm"/>
    </style:style>
    <style:style style:name="Tabela12.D" style:family="table-column">
      <style:table-column-properties style:column-width="6.847cm"/>
    </style:style>
    <style:style style:name="Tabela12.1" style:family="table-row">
      <style:table-row-properties style:min-row-height="0.81cm" style:keep-together="true" fo:keep-together="auto"/>
    </style:style>
    <style:style style:name="Tabela12.A1" style:family="table-cell">
      <style:table-cell-properties fo:padding-left="0.123cm" fo:padding-right="0.123cm" fo:padding-top="0cm" fo:padding-bottom="0cm" fo:border="0.018cm solid #00000a"/>
    </style:style>
    <style:style style:name="Tabela12.2" style:family="table-row">
      <style:table-row-properties style:min-row-height="0.893cm" style:keep-together="true" fo:keep-together="auto"/>
    </style:style>
    <style:style style:name="Tabela13" style:family="table">
      <style:table-properties style:width="4.514cm" fo:margin-left="-0.191cm" fo:margin-top="0cm" fo:margin-bottom="0cm" table:align="left" style:writing-mode="lr-tb"/>
    </style:style>
    <style:style style:name="Tabela13.A" style:family="table-column">
      <style:table-column-properties style:column-width="2.104cm"/>
    </style:style>
    <style:style style:name="Tabela13.B" style:family="table-column">
      <style:table-column-properties style:column-width="2.408cm"/>
    </style:style>
    <style:style style:name="Tabela13.1" style:family="table-row">
      <style:table-row-properties style:keep-together="true" fo:keep-together="auto"/>
    </style:style>
    <style:style style:name="Tabela13.A1" style:family="table-cell">
      <style:table-cell-properties fo:padding-left="0.191cm" fo:padding-right="0.191cm" fo:padding-top="0cm" fo:padding-bottom="0cm" fo:border="0.018cm solid #00000a"/>
    </style:style>
    <style:style style:name="Tabela14" style:family="table">
      <style:table-properties style:width="15.993cm" fo:margin-left="-0.132cm" fo:margin-top="0cm" fo:margin-bottom="0cm" table:align="left" style:writing-mode="lr-tb"/>
    </style:style>
    <style:style style:name="Tabela14.A" style:family="table-column">
      <style:table-column-properties style:column-width="13.966cm"/>
    </style:style>
    <style:style style:name="Tabela14.B" style:family="table-column">
      <style:table-column-properties style:column-width="0.885cm"/>
    </style:style>
    <style:style style:name="Tabela14.C" style:family="table-column">
      <style:table-column-properties style:column-width="1.141cm"/>
    </style:style>
    <style:style style:name="Tabela14.1" style:family="table-row">
      <style:table-row-properties style:min-row-height="0.649cm" style:keep-together="true" fo:keep-together="auto"/>
    </style:style>
    <style:style style:name="Tabela14.A1" style:family="table-cell">
      <style:table-cell-properties fo:padding-left="0.123cm" fo:padding-right="0.123cm" fo:padding-top="0cm" fo:padding-bottom="0cm" fo:border="0.018cm solid #00000a"/>
    </style:style>
    <style:style style:name="Tabela14.2" style:family="table-row">
      <style:table-row-properties style:min-row-height="0.757cm" style:keep-together="true" fo:keep-together="auto"/>
    </style:style>
    <style:style style:name="Tabela15" style:family="table">
      <style:table-properties style:width="15.824cm" fo:margin-left="-0.191cm" fo:margin-top="0cm" fo:margin-bottom="0cm" table:align="left" style:writing-mode="lr-tb"/>
    </style:style>
    <style:style style:name="Tabela15.A" style:family="table-column">
      <style:table-column-properties style:column-width="1.672cm"/>
    </style:style>
    <style:style style:name="Tabela15.B" style:family="table-column">
      <style:table-column-properties style:column-width="3.581cm"/>
    </style:style>
    <style:style style:name="Tabela15.C" style:family="table-column">
      <style:table-column-properties style:column-width="10.571cm"/>
    </style:style>
    <style:style style:name="Tabela15.1" style:family="table-row">
      <style:table-row-properties style:keep-together="true" fo:keep-together="auto"/>
    </style:style>
    <style:style style:name="Tabela15.A1" style:family="table-cell">
      <style:table-cell-properties fo:padding-left="0.191cm" fo:padding-right="0.191cm" fo:padding-top="0cm" fo:padding-bottom="0cm" fo:border="0.018cm solid #00000a"/>
    </style:style>
    <style:style style:name="Tabela16" style:family="table">
      <style:table-properties style:width="10.017cm" fo:margin-left="-0.191cm" fo:margin-top="0cm" fo:margin-bottom="0cm" table:align="left" style:writing-mode="lr-tb"/>
    </style:style>
    <style:style style:name="Tabela16.A" style:family="table-column">
      <style:table-column-properties style:column-width="8.722cm"/>
    </style:style>
    <style:style style:name="Tabela16.B" style:family="table-column">
      <style:table-column-properties style:column-width="0.695cm"/>
    </style:style>
    <style:style style:name="Tabela16.C" style:family="table-column">
      <style:table-column-properties style:column-width="0.6cm"/>
    </style:style>
    <style:style style:name="Tabela16.1" style:family="table-row">
      <style:table-row-properties style:keep-together="true" fo:keep-together="auto"/>
    </style:style>
    <style:style style:name="Tabela16.A1" style:family="table-cell">
      <style:table-cell-properties fo:padding-left="0.191cm" fo:padding-right="0.191cm" fo:padding-top="0cm" fo:padding-bottom="0cm" fo:border="0.018cm solid #00000a"/>
    </style:style>
    <style:style style:name="Tabela17" style:family="table">
      <style:table-properties style:width="4.821cm" fo:margin-left="-0.123cm" fo:margin-top="0cm" fo:margin-bottom="0cm" table:align="left" style:writing-mode="lr-tb"/>
    </style:style>
    <style:style style:name="Tabela17.A" style:family="table-column">
      <style:table-column-properties style:column-width="0.66cm"/>
    </style:style>
    <style:style style:name="Tabela17.B" style:family="table-column">
      <style:table-column-properties style:column-width="4.159cm"/>
    </style:style>
    <style:style style:name="Tabela17.1" style:family="table-row">
      <style:table-row-properties style:min-row-height="0.741cm" style:keep-together="true" fo:keep-together="auto"/>
    </style:style>
    <style:style style:name="Tabela17.A1" style:family="table-cell">
      <style:table-cell-properties fo:padding-left="0.123cm" fo:padding-right="0.123cm" fo:padding-top="0cm" fo:padding-bottom="0cm" fo:border="0.018cm solid #00000a"/>
    </style:style>
    <style:style style:name="Tabela17.2" style:family="table-row">
      <style:table-row-properties style:min-row-height="0.64cm" style:keep-together="true" fo:keep-together="auto"/>
    </style:style>
    <style:style style:name="Tabela17.3" style:family="table-row">
      <style:table-row-properties style:min-row-height="0.66cm" style:keep-together="true" fo:keep-together="auto"/>
    </style:style>
    <style:style style:name="Tabela18" style:family="table">
      <style:table-properties style:width="12.187cm" fo:margin-left="-0.191cm" fo:margin-top="0cm" fo:margin-bottom="0cm" table:align="left" style:writing-mode="lr-tb"/>
    </style:style>
    <style:style style:name="Tabela18.A" style:family="table-column">
      <style:table-column-properties style:column-width="11.587cm"/>
    </style:style>
    <style:style style:name="Tabela18.B" style:family="table-column">
      <style:table-column-properties style:column-width="0.598cm"/>
    </style:style>
    <style:style style:name="Tabela18.1" style:family="table-row">
      <style:table-row-properties style:keep-together="true" fo:keep-together="auto"/>
    </style:style>
    <style:style style:name="Tabela18.A1" style:family="table-cell">
      <style:table-cell-properties fo:padding-left="0.191cm" fo:padding-right="0.191cm" fo:padding-top="0cm" fo:padding-bottom="0cm" fo:border="0.018cm solid #00000a"/>
    </style:style>
    <style:style style:name="Tabela19" style:family="table">
      <style:table-properties style:width="12.428cm" fo:margin-left="-0.191cm" fo:margin-top="0cm" fo:margin-bottom="0cm" table:align="left" style:writing-mode="lr-tb"/>
    </style:style>
    <style:style style:name="Tabela19.A" style:family="table-column">
      <style:table-column-properties style:column-width="11.037cm"/>
    </style:style>
    <style:style style:name="Tabela19.B" style:family="table-column">
      <style:table-column-properties style:column-width="0.695cm"/>
    </style:style>
    <style:style style:name="Tabela19.C" style:family="table-column">
      <style:table-column-properties style:column-width="0.697cm"/>
    </style:style>
    <style:style style:name="Tabela19.1" style:family="table-row">
      <style:table-row-properties style:keep-together="true" fo:keep-together="auto"/>
    </style:style>
    <style:style style:name="Tabela19.A1" style:family="table-cell">
      <style:table-cell-properties fo:padding-left="0.191cm" fo:padding-right="0.191cm" fo:padding-top="0cm" fo:padding-bottom="0cm" fo:border="0.018cm solid #00000a"/>
    </style:style>
    <style:style style:name="Tabela20" style:family="table">
      <style:table-properties style:width="11.448cm" fo:margin-left="0.076cm" fo:margin-top="0cm" fo:margin-bottom="0cm" table:align="left" style:writing-mode="lr-tb"/>
    </style:style>
    <style:style style:name="Tabela20.A" style:family="table-column">
      <style:table-column-properties style:column-width="0.7cm"/>
    </style:style>
    <style:style style:name="Tabela20.B" style:family="table-column">
      <style:table-column-properties style:column-width="2.88cm"/>
    </style:style>
    <style:style style:name="Tabela20.C" style:family="table-column">
      <style:table-column-properties style:column-width="2.274cm"/>
    </style:style>
    <style:style style:name="Tabela20.D" style:family="table-column">
      <style:table-column-properties style:column-width="0.55cm"/>
    </style:style>
    <style:style style:name="Tabela20.E" style:family="table-column">
      <style:table-column-properties style:column-width="5.043cm"/>
    </style:style>
    <style:style style:name="Tabela20.1" style:family="table-row">
      <style:table-row-properties style:min-row-height="0.624cm" style:keep-together="true" fo:keep-together="auto"/>
    </style:style>
    <style:style style:name="Tabela20.A1" style:family="table-cell">
      <style:table-cell-properties fo:padding-left="0.123cm" fo:padding-right="0.123cm" fo:padding-top="0cm" fo:padding-bottom="0cm" fo:border="0.018cm solid #00000a"/>
    </style:style>
    <style:style style:name="Tabela20.2" style:family="table-row">
      <style:table-row-properties style:min-row-height="0.573cm" style:keep-together="true" fo:keep-together="auto"/>
    </style:style>
    <style:style style:name="Tabela20.3" style:family="table-row">
      <style:table-row-properties style:min-row-height="0.683cm" style:keep-together="true" fo:keep-together="auto"/>
    </style:style>
    <style:style style:name="Tabela20.4" style:family="table-row">
      <style:table-row-properties style:min-row-height="3.404cm" style:keep-together="true" fo:keep-together="auto"/>
    </style:style>
    <style:style style:name="Tabela20.A4" style:family="table-cell">
      <style:table-cell-properties fo:padding-left="0.123cm" fo:padding-right="0.123cm" fo:padding-top="0cm" fo:padding-bottom="0cm" fo:border-left="none" fo:border-right="none" fo:border-top="0.018cm solid #00000a" fo:border-bottom="none"/>
    </style:style>
    <style:style style:name="Tabela21" style:family="table">
      <style:table-properties style:width="15.993cm" fo:margin-left="-0.132cm" fo:margin-top="0cm" fo:margin-bottom="0cm" table:align="left" style:writing-mode="lr-tb"/>
    </style:style>
    <style:style style:name="Tabela21.A" style:family="table-column">
      <style:table-column-properties style:column-width="13.958cm"/>
    </style:style>
    <style:style style:name="Tabela21.B" style:family="table-column">
      <style:table-column-properties style:column-width="0.891cm"/>
    </style:style>
    <style:style style:name="Tabela21.C" style:family="table-column">
      <style:table-column-properties style:column-width="1.145cm"/>
    </style:style>
    <style:style style:name="Tabela21.1" style:family="table-row">
      <style:table-row-properties style:min-row-height="0.649cm" style:keep-together="true" fo:keep-together="auto"/>
    </style:style>
    <style:style style:name="Tabela21.A1" style:family="table-cell">
      <style:table-cell-properties fo:padding-left="0.123cm" fo:padding-right="0.123cm" fo:padding-top="0cm" fo:padding-bottom="0cm" fo:border="0.018cm solid #00000a"/>
    </style:style>
    <style:style style:name="Tabela21.2" style:family="table-row">
      <style:table-row-properties style:min-row-height="0.757cm" style:keep-together="true" fo:keep-together="auto"/>
    </style:style>
    <style:style style:name="Tabela22" style:family="table">
      <style:table-properties style:width="15.967cm" fo:margin-left="-0.106cm" fo:margin-top="0cm" fo:margin-bottom="0cm" table:align="left" style:writing-mode="lr-tb"/>
    </style:style>
    <style:style style:name="Tabela22.A" style:family="table-column">
      <style:table-column-properties style:column-width="2.84cm"/>
    </style:style>
    <style:style style:name="Tabela22.B" style:family="table-column">
      <style:table-column-properties style:column-width="2.76cm"/>
    </style:style>
    <style:style style:name="Tabela22.C" style:family="table-column">
      <style:table-column-properties style:column-width="3.517cm"/>
    </style:style>
    <style:style style:name="Tabela22.D" style:family="table-column">
      <style:table-column-properties style:column-width="6.847cm"/>
    </style:style>
    <style:style style:name="Tabela22.1" style:family="table-row">
      <style:table-row-properties style:min-row-height="0.81cm" style:keep-together="true" fo:keep-together="auto"/>
    </style:style>
    <style:style style:name="Tabela22.A1" style:family="table-cell">
      <style:table-cell-properties fo:padding-left="0.123cm" fo:padding-right="0.123cm" fo:padding-top="0cm" fo:padding-bottom="0cm" fo:border="0.018cm solid #00000a"/>
    </style:style>
    <style:style style:name="Tabela22.2" style:family="table-row">
      <style:table-row-properties style:min-row-height="0.893cm" style:keep-together="true" fo:keep-together="auto"/>
    </style:style>
    <style:style style:name="Tabela23" style:family="table">
      <style:table-properties style:width="4.514cm" fo:margin-left="-0.191cm" fo:margin-top="0cm" fo:margin-bottom="0cm" table:align="left" style:writing-mode="lr-tb"/>
    </style:style>
    <style:style style:name="Tabela23.A" style:family="table-column">
      <style:table-column-properties style:column-width="2.104cm"/>
    </style:style>
    <style:style style:name="Tabela23.B" style:family="table-column">
      <style:table-column-properties style:column-width="2.408cm"/>
    </style:style>
    <style:style style:name="Tabela23.1" style:family="table-row">
      <style:table-row-properties style:keep-together="true" fo:keep-together="auto"/>
    </style:style>
    <style:style style:name="Tabela23.A1" style:family="table-cell">
      <style:table-cell-properties fo:padding-left="0.191cm" fo:padding-right="0.191cm" fo:padding-top="0cm" fo:padding-bottom="0cm" fo:border="0.018cm solid #00000a"/>
    </style:style>
    <style:style style:name="Tabela24" style:family="table">
      <style:table-properties style:width="15.993cm" fo:margin-left="-0.132cm" fo:margin-top="0cm" fo:margin-bottom="0cm" table:align="left" style:writing-mode="lr-tb"/>
    </style:style>
    <style:style style:name="Tabela24.A" style:family="table-column">
      <style:table-column-properties style:column-width="13.966cm"/>
    </style:style>
    <style:style style:name="Tabela24.B" style:family="table-column">
      <style:table-column-properties style:column-width="0.885cm"/>
    </style:style>
    <style:style style:name="Tabela24.C" style:family="table-column">
      <style:table-column-properties style:column-width="1.141cm"/>
    </style:style>
    <style:style style:name="Tabela24.1" style:family="table-row">
      <style:table-row-properties style:min-row-height="0.649cm" style:keep-together="true" fo:keep-together="auto"/>
    </style:style>
    <style:style style:name="Tabela24.A1" style:family="table-cell">
      <style:table-cell-properties fo:padding-left="0.123cm" fo:padding-right="0.123cm" fo:padding-top="0cm" fo:padding-bottom="0cm" fo:border="0.018cm solid #00000a"/>
    </style:style>
    <style:style style:name="Tabela24.2" style:family="table-row">
      <style:table-row-properties style:min-row-height="0.757cm" style:keep-together="true" fo:keep-together="auto"/>
    </style:style>
    <style:style style:name="Tabela25" style:family="table">
      <style:table-properties style:width="15.824cm" fo:margin-left="-0.191cm" fo:margin-top="0cm" fo:margin-bottom="0cm" table:align="left" style:writing-mode="lr-tb"/>
    </style:style>
    <style:style style:name="Tabela25.A" style:family="table-column">
      <style:table-column-properties style:column-width="1.672cm"/>
    </style:style>
    <style:style style:name="Tabela25.B" style:family="table-column">
      <style:table-column-properties style:column-width="3.581cm"/>
    </style:style>
    <style:style style:name="Tabela25.C" style:family="table-column">
      <style:table-column-properties style:column-width="10.571cm"/>
    </style:style>
    <style:style style:name="Tabela25.1" style:family="table-row">
      <style:table-row-properties style:keep-together="true" fo:keep-together="auto"/>
    </style:style>
    <style:style style:name="Tabela25.A1" style:family="table-cell">
      <style:table-cell-properties fo:padding-left="0.191cm" fo:padding-right="0.191cm" fo:padding-top="0cm" fo:padding-bottom="0cm" fo:border="0.018cm solid #00000a"/>
    </style:style>
    <style:style style:name="P1" style:family="paragraph" style:parent-style-name="No_20_Spacing">
      <style:paragraph-properties fo:text-align="justify" style:justify-single-word="false"/>
      <style:text-properties style:font-name="Times New Roman" style:font-name-complex="Times New Roman1"/>
    </style:style>
    <style:style style:name="P2" style:family="paragraph" style:parent-style-name="No_20_Spacing">
      <style:text-properties style:font-name="Times New Roman" style:language-asian="pl" style:country-asian="PL" style:font-name-complex="Times New Roman1"/>
    </style:style>
    <style:style style:name="P3" style:family="paragraph" style:parent-style-name="No_20_Spacing">
      <style:paragraph-properties fo:text-align="justify" style:justify-single-word="false"/>
      <style:text-properties style:font-name="Times New Roman" style:language-asian="pl" style:country-asian="PL" style:font-name-complex="Times New Roman1"/>
    </style:style>
    <style:style style:name="P4" style:family="paragraph" style:parent-style-name="No_20_Spacing">
      <style:text-properties style:font-name="Times New Roman" fo:font-weight="bold" style:language-asian="pl" style:country-asian="PL" style:font-weight-asian="bold" style:font-name-complex="Times New Roman1" style:font-weight-complex="bold"/>
    </style:style>
    <style:style style:name="P5" style:family="paragraph" style:parent-style-name="No_20_Spacing">
      <style:paragraph-properties fo:text-align="justify" style:justify-single-word="false"/>
      <style:text-properties style:font-name="Times New Roman" fo:font-weight="bold" style:language-asian="pl" style:country-asian="PL" style:font-weight-asian="bold" style:font-name-complex="Times New Roman1" style:font-weight-complex="bold"/>
    </style:style>
    <style:style style:name="P6" style:family="paragraph" style:parent-style-name="No_20_Spacing">
      <style:paragraph-properties fo:text-align="justify" style:justify-single-word="false"/>
      <style:text-properties style:font-name="Times New Roman" fo:font-weight="bold" style:font-weight-asian="bold" style:font-name-complex="Times New Roman1" style:font-weight-complex="bold"/>
    </style:style>
    <style:style style:name="P7" style:family="paragraph" style:parent-style-name="No_20_Spacing">
      <style:text-properties style:font-name="Times New Roman" fo:font-style="italic" style:language-asian="pl" style:country-asian="PL" style:font-style-asian="italic" style:font-name-complex="Times New Roman1" style:font-style-complex="italic"/>
    </style:style>
    <style:style style:name="P8" style:family="paragraph" style:parent-style-name="No_20_Spacing">
      <style:paragraph-properties fo:text-align="justify" style:justify-single-word="false"/>
    </style:style>
    <style:style style:name="P9" style:family="paragraph" style:parent-style-name="No_20_Spacing">
      <style:paragraph-properties fo:margin-top="0cm" fo:margin-bottom="0cm" fo:line-height="100%"/>
    </style:style>
    <style:style style:name="P10" style:family="paragraph" style:parent-style-name="No_20_Spacing">
      <style:paragraph-properties fo:margin-top="0cm" fo:margin-bottom="0cm" fo:line-height="100%" fo:text-align="justify" style:justify-single-word="false"/>
    </style:style>
    <style:style style:name="P11" style:family="paragraph" style:parent-style-name="No_20_Spacing">
      <style:paragraph-properties fo:margin-top="0cm" fo:margin-bottom="0cm" fo:line-height="100%"/>
      <style:text-properties style:font-name="Times New Roman" style:font-name-complex="Times New Roman1"/>
    </style:style>
    <style:style style:name="P12" style:family="paragraph" style:parent-style-name="No_20_Spacing">
      <style:paragraph-properties fo:margin-top="0cm" fo:margin-bottom="0cm" fo:line-height="100%" fo:text-align="justify" style:justify-single-word="false"/>
      <style:text-properties style:font-name="Times New Roman" style:language-asian="pl" style:country-asian="PL" style:font-name-complex="Times New Roman1"/>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paragraph-properties fo:margin-top="0cm" fo:margin-bottom="0cm" fo:line-height="115%" fo:text-align="justify" style:justify-single-word="false"/>
    </style:style>
    <style:style style:name="P15" style:family="paragraph" style:parent-style-name="Standard">
      <style:paragraph-properties fo:margin-top="0cm" fo:margin-bottom="0cm" fo:line-height="115%" fo:text-align="justify" style:justify-single-word="false"/>
      <style:text-properties style:font-name="Times New Roman" fo:font-size="12pt" style:font-size-asian="12pt" style:language-asian="pl" style:country-asian="PL" style:font-name-complex="Times New Roman1" style:font-size-complex="12pt" style:font-style-complex="italic"/>
    </style:style>
    <style:style style:name="P16"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17" style:family="paragraph" style:parent-style-name="Standard">
      <style:paragraph-properties fo:margin-top="0cm" fo:margin-bottom="0cm" fo:line-height="100%" fo:text-align="justify" style:justify-single-word="false"/>
      <style:text-properties style:font-name="Times New Roman" style:language-asian="pl" style:country-asian="PL" style:font-name-complex="Times New Roman1"/>
    </style:style>
    <style:style style:name="P18" style:family="paragraph" style:parent-style-name="Standard" style:list-style-name="WWNum4">
      <style:paragraph-properties fo:margin-top="0cm" fo:margin-bottom="0cm" fo:line-height="100%" fo:text-align="justify" style:justify-single-word="false"/>
      <style:text-properties style:font-name="Times New Roman" style:language-asian="pl" style:country-asian="PL" style:font-name-complex="Times New Roman1"/>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master-page-name="Standard">
      <style:paragraph-properties fo:margin-top="0cm" fo:margin-bottom="0cm" fo:line-height="115%" fo:text-align="justify" style:justify-single-word="false" style:page-number="auto"/>
    </style:style>
    <style:style style:name="P21" style:family="paragraph" style:parent-style-name="Standard">
      <style:paragraph-properties fo:margin-top="0.176cm" fo:margin-bottom="0.176cm"/>
    </style:style>
    <style:style style:name="P22" style:family="paragraph" style:parent-style-name="Standard">
      <style:paragraph-properties fo:margin-left="-0.076cm" fo:margin-right="0cm" fo:margin-top="0cm" fo:margin-bottom="0cm" fo:line-height="100%" fo:text-align="justify" style:justify-single-word="false" fo:text-indent="0cm" style:auto-text-indent="false"/>
      <style:text-properties style:font-name="Times New Roman" style:language-asian="pl" style:country-asian="PL" style:font-name-complex="Times New Roman1"/>
    </style:style>
    <style:style style:name="P23" style:family="paragraph" style:parent-style-name="Standard">
      <style:paragraph-properties fo:margin-left="-0.076cm" fo:margin-right="0cm" fo:margin-top="0cm" fo:margin-bottom="0cm" fo:line-height="100%" fo:text-align="justify" style:justify-single-word="false" fo:text-indent="0cm" style:auto-text-indent="false"/>
    </style:style>
    <style:style style:name="P24" style:family="paragraph" style:parent-style-name="Standard">
      <style:paragraph-properties fo:margin-top="0cm" fo:margin-bottom="0.353cm" fo:line-height="115%" fo:text-align="justify" style:justify-single-word="false"/>
      <style:text-properties style:font-name="Times New Roman" style:language-asian="pl" style:country-asian="PL" style:font-name-complex="Times New Roman1"/>
    </style:style>
    <style:style style:name="P25" style:family="paragraph" style:parent-style-name="Standard">
      <style:paragraph-properties fo:margin-top="0cm" fo:margin-bottom="0.353cm" fo:line-height="115%"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size="12pt" style:font-size-asian="12pt" style:language-asian="pl" style:country-asian="PL" style:font-name-complex="Times New Roman1" style:font-size-complex="12pt" style:font-style-complex="italic"/>
    </style:style>
    <style:style style:name="T3" style:family="text">
      <style:text-properties style:font-name="Times New Roman" fo:font-size="12pt" fo:font-style="italic" style:font-size-asian="12pt" style:language-asian="pl" style:country-asian="PL" style:font-style-asian="italic"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font-style-complex="italic"/>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fo:font-weight="bold" style:language-asian="pl" style:country-asian="PL" style:font-weight-asian="bold" style:font-name-complex="Times New Roman1" style:font-weight-complex="bold"/>
    </style:style>
    <style:style style:name="T8" style:family="text">
      <style:text-properties style:font-name="Times New Roman" style:language-asian="pl" style:country-asian="PL" style:font-name-complex="Times New Roman1"/>
    </style:style>
    <style:style style:name="T9" style:family="text">
      <style:text-properties style:font-name="Times New Roman" fo:font-style="italic" style:language-asian="pl" style:country-asian="PL" style:font-style-asian="italic" style:font-name-complex="Times New Roman1"/>
    </style:style>
    <style:style style:name="T10" style:family="text">
      <style:text-properties style:font-name="Times New Roman" fo:font-style="italic" style:language-asian="pl" style:country-asian="PL" style:font-style-asian="italic" style:font-name-complex="Times New Roman1" style:font-style-complex="italic"/>
    </style:style>
    <style:style style:name="T11" style:family="text">
      <style:text-properties style:font-name="Times New Roman" fo:font-style="italic" fo:font-weight="bold" style:language-asian="pl" style:country-asian="PL" style:font-style-asian="italic" style:font-weight-asian="bold" style:font-name-complex="Times New Roman1" style:font-style-complex="italic" style:font-weight-complex="bold"/>
    </style:style>
    <style:style style:name="T12" style:family="text">
      <style:text-properties style:font-name="Times New Roman" fo:font-style="italic" style:font-style-asian="italic" style:font-name-complex="Times New Roman1"/>
    </style:style>
    <style:style style:name="T13" style:family="text">
      <style:text-properties style:font-name="Times New Roman" fo:font-style="italic" style:font-style-asian="italic" style:font-name-complex="Times New Roman1" style:font-style-complex="italic"/>
    </style:style>
    <style:style style:name="T14" style:family="text">
      <style:text-properties style:font-name="Times New Roman" style:text-underline-style="solid" style:text-underline-width="auto" style:text-underline-color="font-color" style:language-asian="pl" style:country-asian="PL" style:font-name-complex="Times New Roman1"/>
    </style:style>
    <style:style style:name="T15" style:family="text">
      <style:text-properties style:text-position="super 58%" style:font-name="Times New Roman" style:font-name-complex="Times New Roman1"/>
    </style:style>
    <style:style style:name="T16" style:family="text">
      <style:text-properties style:text-position="super 58%" style:font-name="Times New Roman" style:language-asian="pl" style:country-asian="PL" style:font-name-complex="Times New Roman1"/>
    </style:style>
    <style:style style:name="T17" style:family="text">
      <style:text-properties style:text-position="super 58%" style:font-name="Times New Roman" style:text-underline-style="solid" style:text-underline-width="auto" style:text-underline-color="font-color" style:language-asian="pl" style:country-asian="PL"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start text:name="_Hlk35272892"/><text:span text:style-name="T2">Klasa VII a</text:span></text:p>
      <text:p text:style-name="P14"><text:span text:style-name="T2">UWAGA! Tekst może zostać rozrzucony na skutek zmiany formatowania.</text:span></text:p>
      <text:p text:style-name="P14"><text:bookmark-end text:name="_Hlk35272892"/><text:span text:style-name="T3">Zapisz temat i datę w zeszycie przedmiotowym po stronie literatury.</text:span></text:p>
      <text:p text:style-name="P13"><text:span text:style-name="T4">Niniejsze czytanie przeznaczono na dwie lekcje.</text:span></text:p>
      <text:p text:style-name="P14"><text:span text:style-name="T5">Przepisz odpowiedzi do zeszytu.</text:span></text:p>
      <text:p text:style-name="P21"><text:span text:style-name="T1">Temat: Czytanie ze zrozumieniem różnych tekstów kultury <text:s text:c="32"/>19.03.2020r. <text:s text:c="28"/></text:span></text:p>
      <text:p text:style-name="P21"><text:span text:style-name="T6">Przeczytaj tekst i wykonaj zadania. <text:s text:c="67"/></text:span><text:span text:style-name="T1">20.03.2020r.</text:span></text:p>
      <text:p text:style-name="No_20_Spacing"><text:span text:style-name="T7">Jan Kochanowski</text:span></text:p>
      <text:p text:style-name="No_20_Spacing"><text:span text:style-name="T11">Tren VIII</text:span><text:bookmark text:name="anchor-idm140668210107136"/></text:p>
      <text:p text:style-name="No_20_Spacing"><text:bookmark text:name="f1"/><text:bookmark text:name="sec4"/><text:span text:style-name="T8">Wielkieś mi uczyniła pustki w domu moim,</text:span></text:p>
      <text:p text:style-name="No_20_Spacing"><text:span text:style-name="T8">Moja droga Orszulo, tym zniknieniem</text:span><text:bookmark text:name="anchor-idm140668211645696"/><text:span text:style-name="T8"> swoim.</text:span></text:p>
      <text:p text:style-name="No_20_Spacing"><text:span text:style-name="T8">Pełno nas, a jakoby nikogo nie było:</text:span></text:p>
      <text:p text:style-name="No_20_Spacing"><text:span text:style-name="T8">Jedną maluczką duszą</text:span><text:bookmark text:name="anchor-idm140668210906288"/><text:span text:style-name="T8"> tak wiele ubyło.</text:span></text:p>
      <text:p text:style-name="No_20_Spacing"><text:bookmark text:name="f5"/><text:span text:style-name="T8">Tyś za wszytki mówiła, za wszytki śpiewała,</text:span></text:p>
      <text:p text:style-name="No_20_Spacing"><text:span text:style-name="T8">Wszytkiś w domu kąciki</text:span><text:bookmark text:name="anchor-idm140668208641856"/><text:span text:style-name="T8"> zawżdy pobiegała</text:span><text:bookmark text:name="anchor-idm140668220720144"/><text:span text:style-name="T8">.</text:span></text:p>
      <text:p text:style-name="No_20_Spacing"><text:span text:style-name="T8">Nie dopuściłaś nigdy matce sie frasować</text:span><text:bookmark text:name="anchor-idm140668214836032"/></text:p>
      <text:p text:style-name="No_20_Spacing"><text:span text:style-name="T8">Ani ojcu myśleniem zbytnim głowy psować</text:span><text:bookmark text:name="anchor-idm140668206087168"/><text:span text:style-name="T8">,</text:span></text:p>
      <text:p text:style-name="No_20_Spacing"><text:span text:style-name="T8">To tego, to owego wdzięcznie</text:span><text:bookmark text:name="anchor-idm140668215872992"/><text:span text:style-name="T8"> obłapiając</text:span><text:bookmark-start text:name="f10"/><text:bookmark text:name="anchor-idm140668206743632"/><text:span text:style-name="T8"> </text:span><text:bookmark-end text:name="f10"/></text:p>
      <text:p text:style-name="No_20_Spacing"><text:span text:style-name="T8">I onym swym uciesznym śmiechem zabawiając.</text:span></text:p>
      <text:p text:style-name="No_20_Spacing"><text:span text:style-name="T8">Teraz wszytko umilkło, szczere</text:span><text:bookmark text:name="anchor-idm140668220613792"/><text:span text:style-name="T8"> pustki w domu,</text:span></text:p>
      <text:p text:style-name="No_20_Spacing"><text:span text:style-name="T8">Nie masz zabawki</text:span><text:bookmark text:name="anchor-idm140668191698272"/><text:span text:style-name="T8">, nie masz rośmiać sie nikomu.</text:span></text:p>
      <text:p text:style-name="No_20_Spacing"><text:span text:style-name="T8">Z każdego kąta</text:span><text:bookmark text:name="anchor-idm140668213585728"/><text:span text:style-name="T8"> żałość człowieka ujmuje</text:span><text:bookmark text:name="anchor-idm140668207037040"/><text:span text:style-name="T8">,</text:span></text:p>
      <text:p text:style-name="No_20_Spacing"><text:span text:style-name="T8">A serce swej pociechy</text:span><text:bookmark text:name="anchor-idm140668214945536"/><text:span text:style-name="T8"> darmo</text:span><text:bookmark text:name="anchor-idm140668215536736"/><text:span text:style-name="T8"> upatruje</text:span><text:bookmark text:name="anchor-idm140668206622800"/><text:span text:style-name="T8">.</text:span></text:p>
      <text:p text:style-name="P2"/>
      <text:p text:style-name="No_20_Spacing"><text:bookmark-start text:name="_Hlk32862027"/><text:span text:style-name="T7">Zadanie 1. Na podstawie powyższego tekstu oceń, czy zdanie jest prawdziwe (P), </text:span></text:p>
      <text:p text:style-name="No_20_Spacing"><text:span text:style-name="T7">czy fałszywe (F).</text:span></text:p>
      <text:p text:style-name="P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No_20_Spacing"><text:span text:style-name="T8">Adresatką trenu jest córka poety.</text:span></text:p>
          </table:table-cell>
          <table:table-cell table:style-name="Tabela1.A1" office:value-type="string">
            <text:p text:style-name="No_20_Spacing"><text:span text:style-name="T7">P</text:span></text:p>
          </table:table-cell>
          <table:table-cell table:style-name="Tabela1.A1" office:value-type="string">
            <text:p text:style-name="No_20_Spacing"><text:span text:style-name="T7">F</text:span></text:p>
          </table:table-cell>
        </table:table-row>
        <table:table-row table:style-name="Tabela1.2">
          <table:table-cell table:style-name="Tabela1.A1" office:value-type="string">
            <text:p text:style-name="No_20_Spacing"><text:span text:style-name="T8">Pisanie utworów o zmarłych dzieciach było w XVI wieku bardzo częste.</text:span></text:p>
          </table:table-cell>
          <table:table-cell table:style-name="Tabela1.A1" office:value-type="string">
            <text:p text:style-name="No_20_Spacing"><text:span text:style-name="T7">P</text:span></text:p>
          </table:table-cell>
          <table:table-cell table:style-name="Tabela1.A1" office:value-type="string">
            <text:p text:style-name="No_20_Spacing"><text:span text:style-name="T7">F</text:span></text:p>
          </table:table-cell>
        </table:table-row>
      </table:table>
      <text:p text:style-name="P2"><text:bookmark-end text:name="_Hlk32862027"/></text:p>
      <text:p text:style-name="No_20_Spacing"><text:span text:style-name="T7">Zadanie 2. Zapoznaj się z poniższym fragmentem. Zastanów się nad metaforycznym znaczeniem ,,zniknienia’’ Orszuli.</text:span></text:p>
      <text:p text:style-name="P4"/>
      <text:p text:style-name="No_20_Spacing"><text:span text:style-name="T10">Wielkieś mi uczyniła pustki w domu moim,</text:span></text:p>
      <text:p text:style-name="No_20_Spacing"><text:span text:style-name="T10">Moja droga Orszulo, tym zniknieniem swoim.</text:span></text:p>
      <text:p text:style-name="P7"/>
      <text:p text:style-name="No_20_Spacing"><text:span text:style-name="T8">a) Określ, co oznacza </text:span><text:span text:style-name="T10">zniknienie</text:span><text:span text:style-name="T8"> Orszuli.</text:span></text:p>
      <text:p text:style-name="P2"/>
      <text:p text:style-name="No_20_Spacing"><text:span text:style-name="T8">……………………………………………………………………………………………………………</text:span></text:p>
      <text:p text:style-name="No_20_Spacing"><text:span text:style-name="T8">b) W jaki inny metaforyczny sposób można nazwać </text:span><text:span text:style-name="T10">zniknienie</text:span><text:span text:style-name="T8"> Orszuli?</text:span></text:p>
      <text:p text:style-name="P2"/>
      <text:p text:style-name="No_20_Spacing"><text:span text:style-name="T8">……………………………………………………………………………………………………………</text:span></text:p>
      <text:p text:style-name="P4"/>
      <text:p text:style-name="No_20_Spacing"><text:span text:style-name="T7">Zadanie 3. Wybierz – spośród punktów A – D – właściwe zakończenie poniższego zdania.</text:span></text:p>
      <text:p text:style-name="No_20_Spacing"><text:span text:style-name="T8">Wyrażenie </text:span><text:span text:style-name="T10">nie masz</text:span><text:span text:style-name="T8"> użyte w wersie 12. <text:s/>jest:</text:span></text:p>
      <text:p text:style-name="No_20_Spacing"><text:span text:style-name="T8">A. epiforą.</text:span></text:p>
      <text:p text:style-name="No_20_Spacing"><text:span text:style-name="T8">B. powtórzeniem. </text:span></text:p>
      <text:p text:style-name="No_20_Spacing"><text:span text:style-name="T8">C. apostrofą.</text:span></text:p>
      <text:p text:style-name="No_20_Spacing"><text:span text:style-name="T8">D. metaforą.</text:span></text:p>
      <text:p text:style-name="No_20_Spacing"><text:span text:style-name="T7">Zadanie 4. Określ właściwe środki stylistyczne.</text:span></text:p>
      <text:p text:style-name="P4"/>
      <text:p text:style-name="No_20_Spacing"><text:soft-page-break/><text:span text:style-name="T8">Jakie środki stylistyczne występują w wyrażeniu </text:span><text:span text:style-name="T10">Moja droga Orszul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2"/>
            <text:p text:style-name="No_20_Spacing"><text:span text:style-name="T8">środek stylistyczny</text:span></text:p>
          </table:table-cell>
          <table:table-cell table:style-name="Tabela2.A1" office:value-type="string">
            <text:p text:style-name="No_20_Spacing"><text:span text:style-name="T8">1.</text:span></text:p>
          </table:table-cell>
          <table:table-cell table:style-name="Tabela2.A1" table:number-rows-spanned="2" office:value-type="string">
            <text:p text:style-name="No_20_Spacing"><text:span text:style-name="T8">przykład<text:line-break/>z cytowanego</text:span></text:p>
            <text:p text:style-name="No_20_Spacing"><text:span text:style-name="T8">wyrażenia</text:span></text:p>
          </table:table-cell>
          <table:table-cell table:style-name="Tabela2.A1" office:value-type="string">
            <text:p text:style-name="P2"/>
            <text:p text:style-name="No_20_Spacing"><text:span text:style-name="T8">……………………………………………</text:span></text:p>
          </table:table-cell>
        </table:table-row>
        <table:table-row table:style-name="Tabela2.2">
          <table:covered-table-cell/>
          <table:table-cell table:style-name="Tabela2.A1" office:value-type="string">
            <text:p text:style-name="No_20_Spacing"><text:span text:style-name="T8">2.</text:span></text:p>
          </table:table-cell>
          <table:covered-table-cell/>
          <table:table-cell table:style-name="Tabela2.A1" office:value-type="string">
            <text:p text:style-name="P2"/>
            <text:p text:style-name="No_20_Spacing"><text:span text:style-name="T8">……………………………………………</text:span></text:p>
          </table:table-cell>
        </table:table-row>
      </table:table>
      <text:p text:style-name="P4"/>
      <text:p text:style-name="No_20_Spacing"><text:span text:style-name="T7">Zadanie 5. Uzupełnij zdania wybranymi zakończeniami.</text:span></text:p>
      <text:p text:style-name="P2"/>
      <text:p text:style-name="No_20_Spacing"><text:span text:style-name="T8">1.Słowa </text:span><text:span text:style-name="T10">frasować</text:span><text:span text:style-name="T8"> i </text:span><text:span text:style-name="T10">psować</text:span><text:span text:style-name="T8"> są …………… </text:span><text:span text:style-name="T7">(wybierz A lub B).</text:span></text:p>
      <text:p text:style-name="P4"/>
      <text:p text:style-name="No_20_Spacing"><text:span text:style-name="T8">2. Słowo pociecha użyte w wierszu jest …………</text:span><text:span text:style-name="T7">(wybierz C lub D).</text:span></text:p>
      <text:p text:style-name="No_20_Spacing"><text:span text:style-name="T7">A. </text:span><text:span text:style-name="T8">rymem męskim <text:s text:c="27"/>B. rymem żeńskim</text:span></text:p>
      <text:p text:style-name="No_20_Spacing"><text:span text:style-name="T8">C. homonimem. <text:s text:c="31"/>D. hiperbolą.</text:span></text:p>
      <text:p text:style-name="P4"/>
      <text:p text:style-name="No_20_Spacing"><text:span text:style-name="T7">Zadanie 6. Określ trafnie związek frazeologiczny i wskaż poprawną odpowiedź. </text:span></text:p>
      <text:p text:style-name="No_20_Spacing"><text:span text:style-name="T8">Wyrażenie </text:span><text:span text:style-name="T10">żałość człowieka ujmuje</text:span><text:span text:style-name="T8"> jest najbliższy znaczeniowo wobec frazeologizmu:</text:span></text:p>
      <text:p text:style-name="No_20_Spacing"><text:span text:style-name="T8">A. płakać nad rozlanym mlekiem. <text:s text:c="4"/>B. złamać komuś serce.</text:span></text:p>
      <text:p text:style-name="No_20_Spacing"><text:span text:style-name="T8">C. zajęcze serce. <text:s text:c="32"/>D. żal ściska.</text:span></text:p>
      <text:p text:style-name="P4"/>
      <text:p text:style-name="No_20_Spacing"><text:span text:style-name="T6">Przeczytaj tekst i wykonaj zadania.</text:span></text:p>
      <text:p text:style-name="No_20_Spacing"><text:span text:style-name="T6">Marcin Sałański</text:span></text:p>
      <text:p text:style-name="No_20_Spacing"><text:span text:style-name="T6">Recenzja i ocena filmu ,,Pierwszy człowiek” (reż. Damien Chazelle)</text:span></text:p>
      <text:p text:style-name="No_20_Spacing"><text:span text:style-name="T6"><text:s/></text:span></text:p>
      <text:p text:style-name="No_20_Spacing"><text:span text:style-name="T1"><text:s text:c="6"/>Neila Armstronga, w świetnej interpretacji Ryana Goslinga, podobnie jak bohaterów poprzednich filmów młodego reżysera, do celu pcha niepohamowana wręcz ambicja. Często cierpi na tym otoczenie, bliscy, rodzina. Szczególnie jednak cierpi bohater, który sam siebie skazuje na samotność. W motywacji Armstronga jest bowiem coś więcej niż tylko chęć pokonania ludzkich ograniczeń.<text:line-break/>Film opowiada o 10 latach z jego życia i nie bez przyczyny otwiera się osobistą tragedią bohatera. W pierwszych minutach filmu widzimy jak Armstrong walczy o życie swojej córki Karen,</text:span></text:p>
      <text:p text:style-name="No_20_Spacing"><text:span text:style-name="T1">przegrywa i zamyka się wręcz przed światem. Łzy uronione na pogrzebie to ostatni prawdziwy, emocjonalny odruch.</text:span></text:p>
      <text:p text:style-name="No_20_Spacing"><text:span text:style-name="T1"><text:s text:c="5"/>Śmierć córki staje się dla bohatera jedną z głównych motywacji do poświęcenia wszystkiego <text:line-break/>w imię lotu na <text:s text:c="2"/>Wszystkiego najlepszego!!!Księżyc. Jest to o tyle trudniejsze, że śmierć towarzyszy bohaterowi przez cały film – w kolejnych aktach historii giną kolejni koledzy, przyjaciele, których poświęcono w imię kosmicznego sukcesu. W tej wyprawie nie chodzi więc tylko o to, by być pierwszym człowiekiem. Wydaje się, że Armstrong chce po prostu oswoić śmierć. A może nawet odnaleźć swoją córkę. Nie bez kozery od dziesiątek tysięcy lat ludzie spoglądają w niebo, szukając tam bogów lub jedynego Stwórcy.</text:span></text:p>
      <text:p text:style-name="No_20_Spacing"><text:span text:style-name="T1"><text:s text:c="4"/>Armstrong mimo bycia człowiekiem nauki w chwili tak bolesnej straty, jaką była śmierć córki, <text:line-break/>łapie się ostatniej deski ratunku. Nieprzypadkowo w jednej ze scen na pytanie dziennikarza o to, <text:line-break/>czy liczy na ,,spotkanie’’ Boga, Armstrong milczy. Wątpi, ale chce się sam przekonać.<text:line-break/>Tylko to trzyma go w całości. Kosmos nie przynosi jednak łatwego rozwiązania.</text:span></text:p>
      <text:p text:style-name="P4"/>
      <text:p text:style-name="No_20_Spacing"><text:span text:style-name="T7">Zadanie 7. Z poniższych pytań wybierz te, na które odpowiedzi zawarto we wskazanych (w lewej części</text:span></text:p>
      <text:p text:style-name="No_20_Spacing"><text:span text:style-name="T7">tabeli) akapitach. Wpisz do tabeli odpowiednie oznaczenia literowe. Każdemu akapitowi przyporządkuj jedno lub dwa pytania.</text:span></text:p>
      <text:p text:style-name="No_20_Spacing"><text:span text:style-name="T7">A. </text:span><text:span text:style-name="T8">Ile lat miała Karen w chwili śmierci?<text:line-break/></text:span><text:span text:style-name="T7">B. </text:span><text:span text:style-name="T8">Czy Karen jest jedyną bliska </text:span><text:span text:style-name="T1">Armstrongowi osobą, która umiera?</text:span></text:p>
      <text:p text:style-name="No_20_Spacing"><text:span text:style-name="T6">C. </text:span><text:span text:style-name="T1">Ile lat miał Armstrong w chwili śmierci córki?</text:span></text:p>
      <text:p text:style-name="No_20_Spacing"><text:span text:style-name="T6">D. </text:span><text:span text:style-name="T1">Czy Kosmos pomaga Armstrongowi zrozumieć śmierć Karen?</text:span></text:p>
      <text:p text:style-name="No_20_Spacing"><text:span text:style-name="T6">E. </text:span><text:span text:style-name="T1">Co motywuje</text:span><text:span text:style-name="T6"> </text:span><text:span text:style-name="T1">astronautę do lotu na Księżyc?</text:span></text:p>
      <text:p text:style-name="No_20_Spacing"><text:span text:style-name="T6">F. </text:span><text:span text:style-name="T1">Dlaczego lot na Księżyc stanowi dla Armstronga szansę na akceptację tragicznego losu?</text:span></text:p>
      <table:table table:name="Tabela3" table:style-name="Tabela3">
        <table:table-column table:style-name="Tabela3.A"/>
        <table:table-column table:style-name="Tabela3.B"/>
        <table:table-row table:style-name="Tabela3.1">
          <table:table-cell table:style-name="Tabela3.A1" office:value-type="string">
            <text:p text:style-name="P9"><text:span text:style-name="T6"><text:s text:c="6"/>Akapit</text:span></text:p>
          </table:table-cell>
          <table:table-cell table:style-name="Tabela3.A1" office:value-type="string">
            <text:p text:style-name="P9"><text:span text:style-name="T6"><text:s text:c="8"/>Pytanie <text:s text:c="20"/></text:span></text:p>
          </table:table-cell>
        </table:table-row>
        <text:soft-page-break/>
        <table:table-row table:style-name="Tabela3.1">
          <table:table-cell table:style-name="Tabela3.A1" office:value-type="string">
            <text:p text:style-name="P9"><text:span text:style-name="T6">1.</text:span></text:p>
          </table:table-cell>
          <table:table-cell table:style-name="Tabela3.A1" office:value-type="string">
            <text:p text:style-name="P11"/>
          </table:table-cell>
        </table:table-row>
        <table:table-row table:style-name="Tabela3.1">
          <table:table-cell table:style-name="Tabela3.A1" office:value-type="string">
            <text:p text:style-name="P9"><text:span text:style-name="T6">2.</text:span></text:p>
          </table:table-cell>
          <table:table-cell table:style-name="Tabela3.A1" office:value-type="string">
            <text:p text:style-name="P11"/>
          </table:table-cell>
        </table:table-row>
        <table:table-row table:style-name="Tabela3.1">
          <table:table-cell table:style-name="Tabela3.A1" office:value-type="string">
            <text:p text:style-name="P9"><text:span text:style-name="T6">3.</text:span></text:p>
          </table:table-cell>
          <table:table-cell table:style-name="Tabela3.A1" office:value-type="string">
            <text:p text:style-name="P11"/>
          </table:table-cell>
        </table:table-row>
      </table:table>
      <text:p text:style-name="P4"/>
      <text:p text:style-name="No_20_Spacing"><text:span text:style-name="T7">Zadanie 8. Oceń prawdziwość stwierdzeń. Wybierz P, jeśli zdanie jest prawdziwe lub F – jeśli fałszywe.</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No_20_Spacing"><text:span text:style-name="T8">W recenzji autor wyraża i opinię, i ocenę danego tekstu kultury.</text:span></text:p>
          </table:table-cell>
          <table:table-cell table:style-name="Tabela4.A1" office:value-type="string">
            <text:p text:style-name="No_20_Spacing"><text:span text:style-name="T7">P</text:span></text:p>
          </table:table-cell>
          <table:table-cell table:style-name="Tabela4.A1" office:value-type="string">
            <text:p text:style-name="No_20_Spacing"><text:span text:style-name="T7">F</text:span></text:p>
          </table:table-cell>
        </table:table-row>
        <table:table-row table:style-name="Tabela4.2">
          <table:table-cell table:style-name="Tabela4.A1" office:value-type="string">
            <text:p text:style-name="No_20_Spacing"><text:span text:style-name="T8">Lot na Księżyc pełni podobne funkcje dla </text:span><text:span text:style-name="T1">Armstronga, co napisanie Trenów dla Jana Kochanowskiego.</text:span></text:p>
          </table:table-cell>
          <table:table-cell table:style-name="Tabela4.A1" office:value-type="string">
            <text:p text:style-name="No_20_Spacing"><text:span text:style-name="T7">P</text:span></text:p>
          </table:table-cell>
          <table:table-cell table:style-name="Tabela4.A1" office:value-type="string">
            <text:p text:style-name="No_20_Spacing"><text:span text:style-name="T7">F</text:span></text:p>
          </table:table-cell>
        </table:table-row>
      </table:table>
      <text:p text:style-name="P5"/>
      <text:p text:style-name="P8"><text:span text:style-name="T7">Zadanie 9. Uzupełnij zdania wybranymi zakończeniami.</text:span></text:p>
      <text:p text:style-name="P3"/>
      <text:p text:style-name="P8"><text:span text:style-name="T7">1.</text:span><text:span text:style-name="T8">Wyrażenie </text:span><text:span text:style-name="T10">Nie bez kozery</text:span><text:span text:style-name="T8"> w podanym tekście oznacza …. </text:span><text:span text:style-name="T7">(wybierz A lub B).</text:span></text:p>
      <text:p text:style-name="P3"/>
      <text:p text:style-name="P8"><text:span text:style-name="T7">2.</text:span><text:span text:style-name="T8"> Słowo </text:span><text:span text:style-name="T10">ambicja</text:span><text:span text:style-name="T8"> użyte w pierwszym akapicie oznacza ….. </text:span><text:span text:style-name="T7">(wybierz C lub D).</text:span></text:p>
      <text:p text:style-name="P5"/>
      <text:p text:style-name="P8"><text:span text:style-name="T7">A. </text:span><text:span text:style-name="T8">nie bez powodu</text:span></text:p>
      <text:p text:style-name="P8"><text:span text:style-name="T7">B</text:span><text:span text:style-name="T8">. nie bez dyskusji</text:span></text:p>
      <text:p text:style-name="P3"/>
      <text:p text:style-name="P8"><text:span text:style-name="T7">C. </text:span><text:span text:style-name="T8">pragnienie osiągnięcia sukcesu.</text:span></text:p>
      <text:p text:style-name="P8"><text:span text:style-name="T7">D.</text:span><text:span text:style-name="T8"> pragnienie szybkiego zakończenia działania.</text:span></text:p>
      <text:p text:style-name="P3"/>
      <text:p text:style-name="P8"><text:span text:style-name="T7">Zadanie 10. Wybierz właściwe zakończenie zdania.</text:span></text:p>
      <text:p text:style-name="P8"><text:span text:style-name="T8">Tytuł ,,Pierwszy człowiek’’ odnosi się w kontekście kulturowym do:</text:span></text:p>
      <text:p text:style-name="P8"><text:span text:style-name="T7">A.</text:span><text:span text:style-name="T8"> biblijnego Adama. <text:s text:c="4"/></text:span></text:p>
      <text:p text:style-name="P8"><text:span text:style-name="T7">B.</text:span><text:span text:style-name="T8"> Ryana Goslinga.</text:span></text:p>
      <text:p text:style-name="P8"><text:span text:style-name="T7">C.</text:span><text:span text:style-name="T8"> Karen. </text:span></text:p>
      <text:p text:style-name="P8"><text:span text:style-name="T7">D</text:span><text:span text:style-name="T8">. Neila Armstronga.</text:span></text:p>
      <text:p text:style-name="P3"/>
      <text:p text:style-name="P8"><text:span text:style-name="T7">Zadanie 11. Rozpoznaj zdanie:</text:span></text:p>
      <text:p text:style-name="P8"><text:span text:style-name="T13">W pierwszych minutach filmu widzimy jak Armstrong walczy o życie swojej córki Karen, przegrywa i zamyka się wręcz przed światem. </text:span></text:p>
      <text:p text:style-name="P8"><text:span text:style-name="T6">A.</text:span><text:span text:style-name="T1"> podrzędnie złożone. <text:s text:c="17"/></text:span><text:span text:style-name="T6">B.</text:span><text:span text:style-name="T1"> współrzędnie złożone.</text:span></text:p>
      <text:p text:style-name="P8"><text:span text:style-name="T6">C.</text:span><text:span text:style-name="T1"> pojedyncze. <text:s text:c="30"/></text:span><text:span text:style-name="T6">D.</text:span><text:span text:style-name="T1"> wielokrotnie złożone.</text:span></text:p>
      <text:p text:style-name="P1"/>
      <text:p text:style-name="P8"><text:span text:style-name="T6">Zadanie 12. Uzupełnij tabelę. Obok wskazania dotyczącego dziecięcego bohatera dopisz lekturę obowiązkową, w której się on pojawia oraz przykład zapamiętanego z książki wydarzenia.</text:span></text:p>
      <text:p text:style-name="P6"/>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0"><text:span text:style-name="T8">Dziecko</text:span></text:p>
          </table:table-cell>
          <table:table-cell table:style-name="Tabela5.A1" office:value-type="string">
            <text:p text:style-name="P10"><text:span text:style-name="T8"><text:s text:c="8"/>Tytuł lektury</text:span></text:p>
          </table:table-cell>
          <table:table-cell table:style-name="Tabela5.A1" office:value-type="string">
            <text:p text:style-name="P10"><text:span text:style-name="T8"><text:s text:c="26"/>Wydarzenie, sytuacja</text:span></text:p>
          </table:table-cell>
        </table:table-row>
        <table:table-row table:style-name="Tabela5.1">
          <table:table-cell table:style-name="Tabela5.A1" office:value-type="string">
            <text:p text:style-name="P12"/>
            <text:p text:style-name="P10"><text:span text:style-name="T8">Józio <text:line-break/>i Rózia</text:span></text:p>
          </table:table-cell>
          <table:table-cell table:style-name="Tabela5.A1" office:value-type="string">
            <text:p text:style-name="P12"/>
            <text:p text:style-name="P10"><text:span text:style-name="T8">………………….....</text:span></text:p>
          </table:table-cell>
          <table:table-cell table:style-name="Tabela5.A1" office:value-type="string">
            <text:p text:style-name="P12"/>
            <text:p text:style-name="P10"><text:span text:style-name="T8">…………………………………………………………………….</text:span></text:p>
            <text:p text:style-name="P12"/>
            <text:p text:style-name="P10"><text:span text:style-name="T8">……………………………………………………………………</text:span></text:p>
          </table:table-cell>
        </table:table-row>
      </table:table>
      <text:p text:style-name="P8"/>
      <text:p text:style-name="P8"/>
      <text:p text:style-name="P8"/>
      <text:p text:style-name="P8"/>
      <text:p text:style-name="P15"/>
      <text:p text:style-name="P15"/>
      <text:p text:style-name="P15"/>
      <text:p text:style-name="P15"/>
      <text:p text:style-name="P15"/>
      <text:p text:style-name="P14"><text:soft-page-break/><text:span text:style-name="T2">Klasa VII b</text:span></text:p>
      <text:p text:style-name="P14"><text:span text:style-name="T2">UWAGA! Tekst może zostać rozrzucony na skutek zmiany formatowania.</text:span></text:p>
      <text:p text:style-name="P14"><text:span text:style-name="T3">Zapisz temat i datę w zeszycie przedmiotowym po stronie literatury.</text:span></text:p>
      <text:p text:style-name="P13"><text:span text:style-name="T4">Niniejsze czytanie przeznaczono na dwie lekcje.</text:span></text:p>
      <text:p text:style-name="P14"><text:span text:style-name="T5">Przepisz odpowiedzi do zeszytu.</text:span></text:p>
      <text:p text:style-name="P21"><text:span text:style-name="T1">Temat: Czytanie ze zrozumieniem różnych tekstów kultury <text:s text:c="32"/>19.03.2020r. <text:s text:c="28"/></text:span></text:p>
      <text:p text:style-name="P21"><text:span text:style-name="T6">Przeczytaj tekst i wykonaj zadania. <text:s text:c="67"/></text:span><text:span text:style-name="T1">20.03.2020r.</text:span></text:p>
      <text:p text:style-name="No_20_Spacing"><text:span text:style-name="T7">Jan Kochanowski</text:span></text:p>
      <text:p text:style-name="No_20_Spacing"><text:span text:style-name="T11">Tren VIII</text:span></text:p>
      <text:p text:style-name="No_20_Spacing"><text:span text:style-name="T8">Wielkieś mi uczyniła pustki w domu moim,</text:span></text:p>
      <text:p text:style-name="No_20_Spacing"><text:span text:style-name="T8">Moja droga Orszulo, tym zniknieniem swoim.</text:span></text:p>
      <text:p text:style-name="No_20_Spacing"><text:span text:style-name="T8">Pełno nas, a jakoby nikogo nie było:</text:span></text:p>
      <text:p text:style-name="No_20_Spacing"><text:span text:style-name="T8">Jedną maluczką duszą tak wiele ubyło.</text:span></text:p>
      <text:p text:style-name="No_20_Spacing"><text:span text:style-name="T8">Tyś za wszytki mówiła, za wszytki śpiewała,</text:span></text:p>
      <text:p text:style-name="No_20_Spacing"><text:span text:style-name="T8">Wszytkiś w domu kąciki zawżdy pobiegała.</text:span></text:p>
      <text:p text:style-name="No_20_Spacing"><text:span text:style-name="T8">Nie dopuściłaś nigdy matce sie frasować</text:span></text:p>
      <text:p text:style-name="No_20_Spacing"><text:span text:style-name="T8">Ani ojcu myśleniem zbytnim głowy psować,</text:span></text:p>
      <text:p text:style-name="No_20_Spacing"><text:span text:style-name="T8">To tego, to owego wdzięcznie obłapiając </text:span></text:p>
      <text:p text:style-name="No_20_Spacing"><text:span text:style-name="T8">I onym swym uciesznym śmiechem zabawiając.</text:span></text:p>
      <text:p text:style-name="No_20_Spacing"><text:span text:style-name="T8">Teraz wszytko umilkło, szczere pustki w domu,</text:span></text:p>
      <text:p text:style-name="No_20_Spacing"><text:span text:style-name="T8">Nie masz zabawki, nie masz rośmiać sie nikomu.</text:span></text:p>
      <text:p text:style-name="No_20_Spacing"><text:span text:style-name="T8">Z każdego kąta żałość człowieka ujmuje,</text:span></text:p>
      <text:p text:style-name="No_20_Spacing"><text:span text:style-name="T8">A serce swej pociechy darmo upatruje.</text:span></text:p>
      <text:p text:style-name="P2"/>
      <text:p text:style-name="No_20_Spacing"><text:span text:style-name="T7">Zadanie 1. Na podstawie powyższego tekstu oceń, czy zdanie jest prawdziwe (P), </text:span></text:p>
      <text:p text:style-name="No_20_Spacing"><text:span text:style-name="T7">czy fałszywe (F).</text:span></text:p>
      <text:p text:style-name="P4"/>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No_20_Spacing"><text:span text:style-name="T8">Adresatką trenu jest córka poety.</text:span></text:p>
          </table:table-cell>
          <table:table-cell table:style-name="Tabela6.A1" office:value-type="string">
            <text:p text:style-name="No_20_Spacing"><text:span text:style-name="T7">P</text:span></text:p>
          </table:table-cell>
          <table:table-cell table:style-name="Tabela6.A1" office:value-type="string">
            <text:p text:style-name="No_20_Spacing"><text:span text:style-name="T7">F</text:span></text:p>
          </table:table-cell>
        </table:table-row>
        <table:table-row table:style-name="Tabela6.2">
          <table:table-cell table:style-name="Tabela6.A1" office:value-type="string">
            <text:p text:style-name="No_20_Spacing"><text:span text:style-name="T8">Pisanie utworów o zmarłych dzieciach było w XVI wieku bardzo częste.</text:span></text:p>
          </table:table-cell>
          <table:table-cell table:style-name="Tabela6.A1" office:value-type="string">
            <text:p text:style-name="No_20_Spacing"><text:span text:style-name="T7">P</text:span></text:p>
          </table:table-cell>
          <table:table-cell table:style-name="Tabela6.A1" office:value-type="string">
            <text:p text:style-name="No_20_Spacing"><text:span text:style-name="T7">F</text:span></text:p>
          </table:table-cell>
        </table:table-row>
      </table:table>
      <text:p text:style-name="P2"/>
      <text:p text:style-name="No_20_Spacing"><text:span text:style-name="T7">Zadanie 2. Zapoznaj się z poniższym fragmentem. Zastanów się nad metaforycznym znaczeniem ,,zniknienia’’ Orszuli.</text:span></text:p>
      <text:p text:style-name="P4"/>
      <text:p text:style-name="No_20_Spacing"><text:span text:style-name="T10">Wielkieś mi uczyniła pustki w domu moim,</text:span></text:p>
      <text:p text:style-name="No_20_Spacing"><text:span text:style-name="T10">Moja droga Orszulo, tym zniknieniem swoim.</text:span></text:p>
      <text:p text:style-name="P7"/>
      <text:p text:style-name="No_20_Spacing"><text:span text:style-name="T8">a) Określ, co oznacza </text:span><text:span text:style-name="T10">zniknienie</text:span><text:span text:style-name="T8"> Orszuli.</text:span></text:p>
      <text:p text:style-name="P2"/>
      <text:p text:style-name="No_20_Spacing"><text:span text:style-name="T8">……………………………………………………………………………………………………………</text:span></text:p>
      <text:p text:style-name="No_20_Spacing"><text:span text:style-name="T8">b) W jaki inny metaforyczny sposób można nazwać </text:span><text:span text:style-name="T10">zniknienie</text:span><text:span text:style-name="T8"> Orszuli?</text:span></text:p>
      <text:p text:style-name="P2"/>
      <text:p text:style-name="No_20_Spacing"><text:span text:style-name="T8">……………………………………………………………………………………………………………</text:span></text:p>
      <text:p text:style-name="P4"/>
      <text:p text:style-name="No_20_Spacing"><text:span text:style-name="T7">Zadanie 3. Wybierz – spośród punktów A – D – właściwe zakończenie poniższego zdania.</text:span></text:p>
      <text:p text:style-name="No_20_Spacing"><text:span text:style-name="T8">Wyrażenie </text:span><text:span text:style-name="T10">nie masz</text:span><text:span text:style-name="T8"> użyte w wersie 12. <text:s/>jest:</text:span></text:p>
      <text:p text:style-name="No_20_Spacing"><text:span text:style-name="T8">A. epiforą.</text:span></text:p>
      <text:p text:style-name="No_20_Spacing"><text:span text:style-name="T8">B. powtórzeniem. </text:span></text:p>
      <text:p text:style-name="No_20_Spacing"><text:span text:style-name="T8">C. apostrofą.</text:span></text:p>
      <text:p text:style-name="No_20_Spacing"><text:span text:style-name="T8">D. metaforą.</text:span></text:p>
      <text:p text:style-name="No_20_Spacing"><text:span text:style-name="T7">Zadanie 4. Określ właściwe środki stylistyczne.</text:span></text:p>
      <text:p text:style-name="P4"/>
      <text:p text:style-name="No_20_Spacing"><text:soft-page-break/><text:span text:style-name="T8">Jakie środki stylistyczne występują w wyrażeniu </text:span><text:span text:style-name="T10">Moja droga Orszulo?</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2" office:value-type="string">
            <text:p text:style-name="P2"/>
            <text:p text:style-name="No_20_Spacing"><text:span text:style-name="T8">środek stylistyczny</text:span></text:p>
          </table:table-cell>
          <table:table-cell table:style-name="Tabela7.A1" office:value-type="string">
            <text:p text:style-name="No_20_Spacing"><text:span text:style-name="T8">1.</text:span></text:p>
          </table:table-cell>
          <table:table-cell table:style-name="Tabela7.A1" table:number-rows-spanned="2" office:value-type="string">
            <text:p text:style-name="No_20_Spacing"><text:span text:style-name="T8">przykład<text:line-break/>z cytowanego</text:span></text:p>
            <text:p text:style-name="No_20_Spacing"><text:span text:style-name="T8">wyrażenia</text:span></text:p>
          </table:table-cell>
          <table:table-cell table:style-name="Tabela7.A1" office:value-type="string">
            <text:p text:style-name="P2"/>
            <text:p text:style-name="No_20_Spacing"><text:span text:style-name="T8">……………………………………………</text:span></text:p>
          </table:table-cell>
        </table:table-row>
        <table:table-row table:style-name="Tabela7.2">
          <table:covered-table-cell/>
          <table:table-cell table:style-name="Tabela7.A1" office:value-type="string">
            <text:p text:style-name="No_20_Spacing"><text:span text:style-name="T8">2.</text:span></text:p>
          </table:table-cell>
          <table:covered-table-cell/>
          <table:table-cell table:style-name="Tabela7.A1" office:value-type="string">
            <text:p text:style-name="P2"/>
            <text:p text:style-name="No_20_Spacing"><text:span text:style-name="T8">……………………………………………</text:span></text:p>
          </table:table-cell>
        </table:table-row>
      </table:table>
      <text:p text:style-name="P4"/>
      <text:p text:style-name="No_20_Spacing"><text:span text:style-name="T7">Zadanie 5. Uzupełnij zdania wybranymi zakończeniami.</text:span></text:p>
      <text:p text:style-name="P2"/>
      <text:p text:style-name="No_20_Spacing"><text:span text:style-name="T8">1.Słowa </text:span><text:span text:style-name="T10">frasować</text:span><text:span text:style-name="T8"> i </text:span><text:span text:style-name="T10">psować</text:span><text:span text:style-name="T8"> są …………… </text:span><text:span text:style-name="T7">(wybierz A lub B).</text:span></text:p>
      <text:p text:style-name="P4"/>
      <text:p text:style-name="No_20_Spacing"><text:span text:style-name="T8">2. Słowo pociecha użyte w wierszu jest …………</text:span><text:span text:style-name="T7">(wybierz C lub D).</text:span></text:p>
      <text:p text:style-name="No_20_Spacing"><text:span text:style-name="T7">A. </text:span><text:span text:style-name="T8">rymem męskim <text:s text:c="27"/>B. rymem żeńskim</text:span></text:p>
      <text:p text:style-name="No_20_Spacing"><text:span text:style-name="T8">C. homonimem. <text:s text:c="31"/>D. hiperbolą.</text:span></text:p>
      <text:p text:style-name="P4"/>
      <text:p text:style-name="No_20_Spacing"><text:span text:style-name="T7">Zadanie 6. Określ trafnie związek frazeologiczny i wskaż poprawną odpowiedź. </text:span></text:p>
      <text:p text:style-name="No_20_Spacing"><text:span text:style-name="T8">Wyrażenie </text:span><text:span text:style-name="T10">żałość człowieka ujmuje</text:span><text:span text:style-name="T8"> jest najbliższy znaczeniowo wobec frazeologizmu:</text:span></text:p>
      <text:p text:style-name="No_20_Spacing"><text:span text:style-name="T8">A. płakać nad rozlanym mlekiem. <text:s text:c="4"/>B. złamać komuś serce.</text:span></text:p>
      <text:p text:style-name="No_20_Spacing"><text:span text:style-name="T8">C. zajęcze serce. <text:s text:c="32"/>D. żal ściska.</text:span></text:p>
      <text:p text:style-name="P4"/>
      <text:p text:style-name="No_20_Spacing"><text:span text:style-name="T6">Przeczytaj tekst i wykonaj zadania.</text:span></text:p>
      <text:p text:style-name="No_20_Spacing"><text:span text:style-name="T6">Marcin Sałański</text:span></text:p>
      <text:p text:style-name="No_20_Spacing"><text:span text:style-name="T6">Recenzja i ocena filmu ,,Pierwszy człowiek” (reż. Damien Chazelle)</text:span></text:p>
      <text:p text:style-name="No_20_Spacing"><text:span text:style-name="T6"><text:s/></text:span></text:p>
      <text:p text:style-name="No_20_Spacing"><text:span text:style-name="T1"><text:s text:c="6"/>Neila Armstronga, w świetnej interpretacji Ryana Goslinga, podobnie jak bohaterów poprzednich filmów młodego reżysera, do celu pcha niepohamowana wręcz ambicja. Często cierpi na tym otoczenie, bliscy, rodzina. Szczególnie jednak cierpi bohater, który sam siebie skazuje na samotność. W motywacji Armstronga jest bowiem coś więcej niż tylko chęć pokonania ludzkich ograniczeń.<text:line-break/>Film opowiada o 10 latach z jego życia i nie bez przyczyny otwiera się osobistą tragedią bohatera. W pierwszych minutach filmu widzimy jak Armstrong walczy o życie swojej córki Karen,</text:span></text:p>
      <text:p text:style-name="No_20_Spacing"><text:span text:style-name="T1">przegrywa i zamyka się wręcz przed światem. Łzy uronione na pogrzebie to ostatni prawdziwy, emocjonalny odruch.</text:span></text:p>
      <text:p text:style-name="No_20_Spacing"><text:span text:style-name="T1"><text:s text:c="5"/>Śmierć córki staje się dla bohatera jedną z głównych motywacji do poświęcenia wszystkiego <text:line-break/>w imię lotu na <text:s text:c="2"/>Wszystkiego najlepszego!!!Księżyc. Jest to o tyle trudniejsze, że śmierć towarzyszy bohaterowi przez cały film – w kolejnych aktach historii giną kolejni koledzy, przyjaciele, których poświęcono w imię kosmicznego sukcesu. W tej wyprawie nie chodzi więc tylko o to, by być pierwszym człowiekiem. Wydaje się, że Armstrong chce po prostu oswoić śmierć. A może nawet odnaleźć swoją córkę. Nie bez kozery od dziesiątek tysięcy lat ludzie spoglądają w niebo, szukając tam bogów lub jedynego Stwórcy.</text:span></text:p>
      <text:p text:style-name="No_20_Spacing"><text:span text:style-name="T1"><text:s text:c="4"/>Armstrong mimo bycia człowiekiem nauki w chwili tak bolesnej straty, jaką była śmierć córki, <text:line-break/>łapie się ostatniej deski ratunku. Nieprzypadkowo w jednej ze scen na pytanie dziennikarza o to, <text:line-break/>czy liczy na ,,spotkanie’’ Boga, Armstrong milczy. Wątpi, ale chce się sam przekonać.<text:line-break/>Tylko to trzyma go w całości. Kosmos nie przynosi jednak łatwego rozwiązania.</text:span></text:p>
      <text:p text:style-name="P4"/>
      <text:p text:style-name="No_20_Spacing"><text:span text:style-name="T7">Zadanie 7. Z poniższych pytań wybierz te, na które odpowiedzi zawarto we wskazanych (w lewej części</text:span></text:p>
      <text:p text:style-name="No_20_Spacing"><text:span text:style-name="T7">tabeli) akapitach. Wpisz do tabeli odpowiednie oznaczenia literowe. Każdemu akapitowi przyporządkuj jedno lub dwa pytania.</text:span></text:p>
      <text:p text:style-name="No_20_Spacing"><text:span text:style-name="T7">A. </text:span><text:span text:style-name="T8">Ile lat miała Karen w chwili śmierci?<text:line-break/></text:span><text:span text:style-name="T7">B. </text:span><text:span text:style-name="T8">Czy Karen jest jedyną bliska </text:span><text:span text:style-name="T1">Armstrongowi osobą, która umiera?</text:span></text:p>
      <text:p text:style-name="No_20_Spacing"><text:span text:style-name="T6">C. </text:span><text:span text:style-name="T1">Ile lat miał Armstrong w chwili śmierci córki?</text:span></text:p>
      <text:p text:style-name="No_20_Spacing"><text:span text:style-name="T6">D. </text:span><text:span text:style-name="T1">Czy Kosmos pomaga Armstrongowi zrozumieć śmierć Karen?</text:span></text:p>
      <text:p text:style-name="No_20_Spacing"><text:span text:style-name="T6">E. </text:span><text:span text:style-name="T1">Co motywuje</text:span><text:span text:style-name="T6"> </text:span><text:span text:style-name="T1">astronautę do lotu na Księżyc?</text:span></text:p>
      <text:p text:style-name="No_20_Spacing"><text:span text:style-name="T6">F. </text:span><text:span text:style-name="T1">Dlaczego lot na Księżyc stanowi dla Armstronga szansę na akceptację tragicznego losu?</text:span></text:p>
      <table:table table:name="Tabela8" table:style-name="Tabela8">
        <table:table-column table:style-name="Tabela8.A"/>
        <table:table-column table:style-name="Tabela8.B"/>
        <table:table-row table:style-name="Tabela8.1">
          <table:table-cell table:style-name="Tabela8.A1" office:value-type="string">
            <text:p text:style-name="P9"><text:span text:style-name="T6"><text:s text:c="6"/>Akapit</text:span></text:p>
          </table:table-cell>
          <table:table-cell table:style-name="Tabela8.A1" office:value-type="string">
            <text:p text:style-name="P9"><text:span text:style-name="T6"><text:s text:c="8"/>Pytanie <text:s text:c="20"/></text:span></text:p>
          </table:table-cell>
        </table:table-row>
        <text:soft-page-break/>
        <table:table-row table:style-name="Tabela8.1">
          <table:table-cell table:style-name="Tabela8.A1" office:value-type="string">
            <text:p text:style-name="P9"><text:span text:style-name="T6">1.</text:span></text:p>
          </table:table-cell>
          <table:table-cell table:style-name="Tabela8.A1" office:value-type="string">
            <text:p text:style-name="P11"/>
          </table:table-cell>
        </table:table-row>
        <table:table-row table:style-name="Tabela8.1">
          <table:table-cell table:style-name="Tabela8.A1" office:value-type="string">
            <text:p text:style-name="P9"><text:span text:style-name="T6">2.</text:span></text:p>
          </table:table-cell>
          <table:table-cell table:style-name="Tabela8.A1" office:value-type="string">
            <text:p text:style-name="P11"/>
          </table:table-cell>
        </table:table-row>
        <table:table-row table:style-name="Tabela8.1">
          <table:table-cell table:style-name="Tabela8.A1" office:value-type="string">
            <text:p text:style-name="P9"><text:span text:style-name="T6">3.</text:span></text:p>
          </table:table-cell>
          <table:table-cell table:style-name="Tabela8.A1" office:value-type="string">
            <text:p text:style-name="P11"/>
          </table:table-cell>
        </table:table-row>
      </table:table>
      <text:p text:style-name="P4"/>
      <text:p text:style-name="No_20_Spacing"><text:span text:style-name="T7">Zadanie 8. Oceń prawdziwość stwierdzeń. Wybierz P, jeśli zdanie jest prawdziwe lub F – jeśli fałszywe.</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No_20_Spacing"><text:span text:style-name="T8">W recenzji autor wyraża i opinię, i ocenę danego tekstu kultury.</text:span></text:p>
          </table:table-cell>
          <table:table-cell table:style-name="Tabela9.A1" office:value-type="string">
            <text:p text:style-name="No_20_Spacing"><text:span text:style-name="T7">P</text:span></text:p>
          </table:table-cell>
          <table:table-cell table:style-name="Tabela9.A1" office:value-type="string">
            <text:p text:style-name="No_20_Spacing"><text:span text:style-name="T7">F</text:span></text:p>
          </table:table-cell>
        </table:table-row>
        <table:table-row table:style-name="Tabela9.2">
          <table:table-cell table:style-name="Tabela9.A1" office:value-type="string">
            <text:p text:style-name="No_20_Spacing"><text:span text:style-name="T8">Lot na Księżyc pełni podobne funkcje dla </text:span><text:span text:style-name="T1">Armstronga, co napisanie Trenów dla Jana Kochanowskiego.</text:span></text:p>
          </table:table-cell>
          <table:table-cell table:style-name="Tabela9.A1" office:value-type="string">
            <text:p text:style-name="No_20_Spacing"><text:span text:style-name="T7">P</text:span></text:p>
          </table:table-cell>
          <table:table-cell table:style-name="Tabela9.A1" office:value-type="string">
            <text:p text:style-name="No_20_Spacing"><text:span text:style-name="T7">F</text:span></text:p>
          </table:table-cell>
        </table:table-row>
      </table:table>
      <text:p text:style-name="P5"/>
      <text:p text:style-name="P8"><text:span text:style-name="T7">Zadanie 9. Uzupełnij zdania wybranymi zakończeniami.</text:span></text:p>
      <text:p text:style-name="P3"/>
      <text:p text:style-name="P8"><text:span text:style-name="T7">1.</text:span><text:span text:style-name="T8">Wyrażenie </text:span><text:span text:style-name="T10">Nie bez kozery</text:span><text:span text:style-name="T8"> w podanym tekście oznacza …. </text:span><text:span text:style-name="T7">(wybierz A lub B).</text:span></text:p>
      <text:p text:style-name="P3"/>
      <text:p text:style-name="P8"><text:span text:style-name="T7">2.</text:span><text:span text:style-name="T8"> Słowo </text:span><text:span text:style-name="T10">ambicja</text:span><text:span text:style-name="T8"> użyte w pierwszym akapicie oznacza ….. </text:span><text:span text:style-name="T7">(wybierz C lub D).</text:span></text:p>
      <text:p text:style-name="P5"/>
      <text:p text:style-name="P8"><text:span text:style-name="T7">A. </text:span><text:span text:style-name="T8">nie bez powodu</text:span></text:p>
      <text:p text:style-name="P8"><text:span text:style-name="T7">B</text:span><text:span text:style-name="T8">. nie bez dyskusji</text:span></text:p>
      <text:p text:style-name="P3"/>
      <text:p text:style-name="P8"><text:span text:style-name="T7">C. </text:span><text:span text:style-name="T8">pragnienie osiągnięcia sukcesu.</text:span></text:p>
      <text:p text:style-name="P8"><text:span text:style-name="T7">D.</text:span><text:span text:style-name="T8"> pragnienie szybkiego zakończenia działania.</text:span></text:p>
      <text:p text:style-name="P3"/>
      <text:p text:style-name="P8"><text:span text:style-name="T7">Zadanie 10. Wybierz właściwe zakończenie zdania.</text:span></text:p>
      <text:p text:style-name="P8"><text:span text:style-name="T8">Tytuł ,,Pierwszy człowiek’’ odnosi się w kontekście kulturowym do:</text:span></text:p>
      <text:p text:style-name="P8"><text:span text:style-name="T7">A.</text:span><text:span text:style-name="T8"> biblijnego Adama. <text:s text:c="4"/></text:span></text:p>
      <text:p text:style-name="P8"><text:span text:style-name="T7">B.</text:span><text:span text:style-name="T8"> Ryana Goslinga.</text:span></text:p>
      <text:p text:style-name="P8"><text:span text:style-name="T7">C.</text:span><text:span text:style-name="T8"> Karen. </text:span></text:p>
      <text:p text:style-name="P8"><text:span text:style-name="T7">D</text:span><text:span text:style-name="T8">. Neila Armstronga.</text:span></text:p>
      <text:p text:style-name="P3"/>
      <text:p text:style-name="P8"><text:span text:style-name="T7">Zadanie 11. Rozpoznaj zdanie:</text:span></text:p>
      <text:p text:style-name="P8"><text:span text:style-name="T13">W pierwszych minutach filmu widzimy jak Armstrong walczy o życie swojej córki Karen, przegrywa i zamyka się wręcz przed światem. </text:span></text:p>
      <text:p text:style-name="P8"><text:span text:style-name="T6">A.</text:span><text:span text:style-name="T1"> podrzędnie złożone. <text:s text:c="17"/></text:span><text:span text:style-name="T6">B.</text:span><text:span text:style-name="T1"> współrzędnie złożone.</text:span></text:p>
      <text:p text:style-name="P8"><text:span text:style-name="T6">C.</text:span><text:span text:style-name="T1"> pojedyncze. <text:s text:c="30"/></text:span><text:span text:style-name="T6">D.</text:span><text:span text:style-name="T1"> wielokrotnie złożone.</text:span></text:p>
      <text:p text:style-name="P1"/>
      <text:p text:style-name="P8"><text:span text:style-name="T6">Zadanie 12. Uzupełnij tabelę. Obok wskazania dotyczącego dziecięcego bohatera dopisz lekturę obowiązkową, w której się on pojawia oraz przykład zapamiętanego z książki wydarzenia.</text:span></text:p>
      <text:p text:style-name="P6"/>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0"><text:span text:style-name="T8">Dziecko</text:span></text:p>
          </table:table-cell>
          <table:table-cell table:style-name="Tabela10.A1" office:value-type="string">
            <text:p text:style-name="P10"><text:span text:style-name="T8"><text:s text:c="8"/>Tytuł lektury</text:span></text:p>
          </table:table-cell>
          <table:table-cell table:style-name="Tabela10.A1" office:value-type="string">
            <text:p text:style-name="P10"><text:span text:style-name="T8"><text:s text:c="26"/>Wydarzenie, sytuacja</text:span></text:p>
          </table:table-cell>
        </table:table-row>
        <table:table-row table:style-name="Tabela10.1">
          <table:table-cell table:style-name="Tabela10.A1" office:value-type="string">
            <text:p text:style-name="P12"/>
            <text:p text:style-name="P10"><text:span text:style-name="T8">Józio <text:line-break/>i Rózia</text:span></text:p>
          </table:table-cell>
          <table:table-cell table:style-name="Tabela10.A1" office:value-type="string">
            <text:p text:style-name="P12"/>
            <text:p text:style-name="P10"><text:span text:style-name="T8">………………….....</text:span></text:p>
          </table:table-cell>
          <table:table-cell table:style-name="Tabela10.A1" office:value-type="string">
            <text:p text:style-name="P12"/>
            <text:p text:style-name="P10"><text:span text:style-name="T8">…………………………………………………………………….</text:span></text:p>
            <text:p text:style-name="P12"/>
            <text:p text:style-name="P10"><text:span text:style-name="T8">……………………………………………………………………</text:span></text:p>
          </table:table-cell>
        </table:table-row>
      </table:table>
      <text:p text:style-name="P8"/>
      <text:p text:style-name="P15"/>
      <text:p text:style-name="P15"/>
      <text:p text:style-name="P15"/>
      <text:p text:style-name="P15"/>
      <text:p text:style-name="P15"/>
      <text:p text:style-name="P15"/>
      <text:p text:style-name="P15"/>
      <text:p text:style-name="P14"><text:soft-page-break/><text:span text:style-name="T2">Klasa VII c</text:span></text:p>
      <text:p text:style-name="P14"><text:span text:style-name="T2">UWAGA! Tekst może zostać rozrzucony na skutek zmiany formatowania.</text:span></text:p>
      <text:p text:style-name="P14"><text:span text:style-name="T3">Zapisz temat i datę w zeszycie przedmiotowym po stronie literatury.</text:span></text:p>
      <text:p text:style-name="P13"><text:span text:style-name="T4">Niniejsze czytanie przeznaczono na dwie lekcje.</text:span></text:p>
      <text:p text:style-name="P14"><text:span text:style-name="T5">Przepisz odpowiedzi do zeszytu.</text:span></text:p>
      <text:p text:style-name="P21"><text:span text:style-name="T1">Temat: Czytanie ze zrozumieniem różnych tekstów kultury <text:s text:c="32"/>19.03.2020r. <text:s text:c="28"/></text:span></text:p>
      <text:p text:style-name="P21"><text:span text:style-name="T6">Przeczytaj tekst i wykonaj zadania. <text:s text:c="67"/></text:span><text:span text:style-name="T1">20.03.2020r.</text:span></text:p>
      <text:p text:style-name="No_20_Spacing"><text:span text:style-name="T7">Jan Kochanowski</text:span></text:p>
      <text:p text:style-name="No_20_Spacing"><text:span text:style-name="T11">Tren VIII</text:span></text:p>
      <text:p text:style-name="No_20_Spacing"><text:span text:style-name="T8">Wielkieś mi uczyniła pustki w domu moim,</text:span></text:p>
      <text:p text:style-name="No_20_Spacing"><text:span text:style-name="T8">Moja droga Orszulo, tym zniknieniem swoim.</text:span></text:p>
      <text:p text:style-name="No_20_Spacing"><text:span text:style-name="T8">Pełno nas, a jakoby nikogo nie było:</text:span></text:p>
      <text:p text:style-name="No_20_Spacing"><text:span text:style-name="T8">Jedną maluczką duszą tak wiele ubyło.</text:span></text:p>
      <text:p text:style-name="No_20_Spacing"><text:span text:style-name="T8">Tyś za wszytki mówiła, za wszytki śpiewała,</text:span></text:p>
      <text:p text:style-name="No_20_Spacing"><text:span text:style-name="T8">Wszytkiś w domu kąciki zawżdy pobiegała.</text:span></text:p>
      <text:p text:style-name="No_20_Spacing"><text:span text:style-name="T8">Nie dopuściłaś nigdy matce sie frasować</text:span></text:p>
      <text:p text:style-name="No_20_Spacing"><text:span text:style-name="T8">Ani ojcu myśleniem zbytnim głowy psować,</text:span></text:p>
      <text:p text:style-name="No_20_Spacing"><text:span text:style-name="T8">To tego, to owego wdzięcznie obłapiając </text:span></text:p>
      <text:p text:style-name="No_20_Spacing"><text:span text:style-name="T8">I onym swym uciesznym śmiechem zabawiając.</text:span></text:p>
      <text:p text:style-name="No_20_Spacing"><text:span text:style-name="T8">Teraz wszytko umilkło, szczere pustki w domu,</text:span></text:p>
      <text:p text:style-name="No_20_Spacing"><text:span text:style-name="T8">Nie masz zabawki, nie masz rośmiać sie nikomu.</text:span></text:p>
      <text:p text:style-name="No_20_Spacing"><text:span text:style-name="T8">Z każdego kąta żałość człowieka ujmuje,</text:span></text:p>
      <text:p text:style-name="No_20_Spacing"><text:span text:style-name="T8">A serce swej pociechy darmo upatruje.</text:span></text:p>
      <text:p text:style-name="P2"/>
      <text:p text:style-name="No_20_Spacing"><text:span text:style-name="T7">Zadanie 1. Na podstawie powyższego tekstu oceń, czy zdanie jest prawdziwe (P), </text:span></text:p>
      <text:p text:style-name="No_20_Spacing"><text:span text:style-name="T7">czy fałszywe (F).</text:span></text:p>
      <text:p text:style-name="P4"/>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No_20_Spacing"><text:span text:style-name="T8">Adresatką trenu jest córka poety.</text:span></text:p>
          </table:table-cell>
          <table:table-cell table:style-name="Tabela11.A1" office:value-type="string">
            <text:p text:style-name="No_20_Spacing"><text:span text:style-name="T7">P</text:span></text:p>
          </table:table-cell>
          <table:table-cell table:style-name="Tabela11.A1" office:value-type="string">
            <text:p text:style-name="No_20_Spacing"><text:span text:style-name="T7">F</text:span></text:p>
          </table:table-cell>
        </table:table-row>
        <table:table-row table:style-name="Tabela11.2">
          <table:table-cell table:style-name="Tabela11.A1" office:value-type="string">
            <text:p text:style-name="No_20_Spacing"><text:span text:style-name="T8">Pisanie utworów o zmarłych dzieciach było w XVI wieku bardzo częste.</text:span></text:p>
          </table:table-cell>
          <table:table-cell table:style-name="Tabela11.A1" office:value-type="string">
            <text:p text:style-name="No_20_Spacing"><text:span text:style-name="T7">P</text:span></text:p>
          </table:table-cell>
          <table:table-cell table:style-name="Tabela11.A1" office:value-type="string">
            <text:p text:style-name="No_20_Spacing"><text:span text:style-name="T7">F</text:span></text:p>
          </table:table-cell>
        </table:table-row>
      </table:table>
      <text:p text:style-name="P2"/>
      <text:p text:style-name="No_20_Spacing"><text:span text:style-name="T7">Zadanie 2. Zapoznaj się z poniższym fragmentem. Zastanów się nad metaforycznym znaczeniem ,,zniknienia’’ Orszuli.</text:span></text:p>
      <text:p text:style-name="P4"/>
      <text:p text:style-name="No_20_Spacing"><text:span text:style-name="T10">Wielkieś mi uczyniła pustki w domu moim,</text:span></text:p>
      <text:p text:style-name="No_20_Spacing"><text:span text:style-name="T10">Moja droga Orszulo, tym zniknieniem swoim.</text:span></text:p>
      <text:p text:style-name="P7"/>
      <text:p text:style-name="No_20_Spacing"><text:span text:style-name="T8">a) Określ, co oznacza </text:span><text:span text:style-name="T10">zniknienie</text:span><text:span text:style-name="T8"> Orszuli.</text:span></text:p>
      <text:p text:style-name="P2"/>
      <text:p text:style-name="No_20_Spacing"><text:span text:style-name="T8">……………………………………………………………………………………………………………</text:span></text:p>
      <text:p text:style-name="No_20_Spacing"><text:span text:style-name="T8">b) W jaki inny metaforyczny sposób można nazwać </text:span><text:span text:style-name="T10">zniknienie</text:span><text:span text:style-name="T8"> Orszuli?</text:span></text:p>
      <text:p text:style-name="P2"/>
      <text:p text:style-name="No_20_Spacing"><text:span text:style-name="T8">……………………………………………………………………………………………………………</text:span></text:p>
      <text:p text:style-name="P4"/>
      <text:p text:style-name="No_20_Spacing"><text:span text:style-name="T7">Zadanie 3. Wybierz – spośród punktów A – D – właściwe zakończenie poniższego zdania.</text:span></text:p>
      <text:p text:style-name="No_20_Spacing"><text:span text:style-name="T8">Wyrażenie </text:span><text:span text:style-name="T10">nie masz</text:span><text:span text:style-name="T8"> użyte w wersie 12. <text:s/>jest:</text:span></text:p>
      <text:p text:style-name="No_20_Spacing"><text:span text:style-name="T8">A. epiforą.</text:span></text:p>
      <text:p text:style-name="No_20_Spacing"><text:span text:style-name="T8">B. powtórzeniem. </text:span></text:p>
      <text:p text:style-name="No_20_Spacing"><text:span text:style-name="T8">C. apostrofą.</text:span></text:p>
      <text:p text:style-name="No_20_Spacing"><text:span text:style-name="T8">D. metaforą.</text:span></text:p>
      <text:p text:style-name="No_20_Spacing"><text:span text:style-name="T7">Zadanie 4. Określ właściwe środki stylistyczne.</text:span></text:p>
      <text:p text:style-name="P4"/>
      <text:p text:style-name="No_20_Spacing"><text:soft-page-break/><text:span text:style-name="T8">Jakie środki stylistyczne występują w wyrażeniu </text:span><text:span text:style-name="T10">Moja droga Orszulo?</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rows-spanned="2" office:value-type="string">
            <text:p text:style-name="P2"/>
            <text:p text:style-name="No_20_Spacing"><text:span text:style-name="T8">środek stylistyczny</text:span></text:p>
          </table:table-cell>
          <table:table-cell table:style-name="Tabela12.A1" office:value-type="string">
            <text:p text:style-name="No_20_Spacing"><text:span text:style-name="T8">1.</text:span></text:p>
          </table:table-cell>
          <table:table-cell table:style-name="Tabela12.A1" table:number-rows-spanned="2" office:value-type="string">
            <text:p text:style-name="No_20_Spacing"><text:span text:style-name="T8">przykład<text:line-break/>z cytowanego</text:span></text:p>
            <text:p text:style-name="No_20_Spacing"><text:span text:style-name="T8">wyrażenia</text:span></text:p>
          </table:table-cell>
          <table:table-cell table:style-name="Tabela12.A1" office:value-type="string">
            <text:p text:style-name="P2"/>
            <text:p text:style-name="No_20_Spacing"><text:span text:style-name="T8">……………………………………………</text:span></text:p>
          </table:table-cell>
        </table:table-row>
        <table:table-row table:style-name="Tabela12.2">
          <table:covered-table-cell/>
          <table:table-cell table:style-name="Tabela12.A1" office:value-type="string">
            <text:p text:style-name="No_20_Spacing"><text:span text:style-name="T8">2.</text:span></text:p>
          </table:table-cell>
          <table:covered-table-cell/>
          <table:table-cell table:style-name="Tabela12.A1" office:value-type="string">
            <text:p text:style-name="P2"/>
            <text:p text:style-name="No_20_Spacing"><text:span text:style-name="T8">……………………………………………</text:span></text:p>
          </table:table-cell>
        </table:table-row>
      </table:table>
      <text:p text:style-name="P4"/>
      <text:p text:style-name="No_20_Spacing"><text:span text:style-name="T7">Zadanie 5. Uzupełnij zdania wybranymi zakończeniami.</text:span></text:p>
      <text:p text:style-name="P2"/>
      <text:p text:style-name="No_20_Spacing"><text:span text:style-name="T8">1.Słowa </text:span><text:span text:style-name="T10">frasować</text:span><text:span text:style-name="T8"> i </text:span><text:span text:style-name="T10">psować</text:span><text:span text:style-name="T8"> są …………… </text:span><text:span text:style-name="T7">(wybierz A lub B).</text:span></text:p>
      <text:p text:style-name="P4"/>
      <text:p text:style-name="No_20_Spacing"><text:span text:style-name="T8">2. Słowo pociecha użyte w wierszu jest …………</text:span><text:span text:style-name="T7">(wybierz C lub D).</text:span></text:p>
      <text:p text:style-name="No_20_Spacing"><text:span text:style-name="T7">A. </text:span><text:span text:style-name="T8">rymem męskim <text:s text:c="27"/>B. rymem żeńskim</text:span></text:p>
      <text:p text:style-name="No_20_Spacing"><text:span text:style-name="T8">C. homonimem. <text:s text:c="31"/>D. hiperbolą.</text:span></text:p>
      <text:p text:style-name="P4"/>
      <text:p text:style-name="No_20_Spacing"><text:span text:style-name="T7">Zadanie 6. Określ trafnie związek frazeologiczny i wskaż poprawną odpowiedź. </text:span></text:p>
      <text:p text:style-name="No_20_Spacing"><text:span text:style-name="T8">Wyrażenie </text:span><text:span text:style-name="T10">żałość człowieka ujmuje</text:span><text:span text:style-name="T8"> jest najbliższy znaczeniowo wobec frazeologizmu:</text:span></text:p>
      <text:p text:style-name="No_20_Spacing"><text:span text:style-name="T8">A. płakać nad rozlanym mlekiem. <text:s text:c="4"/>B. złamać komuś serce.</text:span></text:p>
      <text:p text:style-name="No_20_Spacing"><text:span text:style-name="T8">C. zajęcze serce. <text:s text:c="32"/>D. żal ściska.</text:span></text:p>
      <text:p text:style-name="P4"/>
      <text:p text:style-name="No_20_Spacing"><text:span text:style-name="T6">Przeczytaj tekst i wykonaj zadania.</text:span></text:p>
      <text:p text:style-name="No_20_Spacing"><text:span text:style-name="T6">Marcin Sałański</text:span></text:p>
      <text:p text:style-name="No_20_Spacing"><text:span text:style-name="T6">Recenzja i ocena filmu ,,Pierwszy człowiek” (reż. Damien Chazelle)</text:span></text:p>
      <text:p text:style-name="No_20_Spacing"><text:span text:style-name="T6"><text:s/></text:span></text:p>
      <text:p text:style-name="No_20_Spacing"><text:span text:style-name="T1"><text:s text:c="6"/>Neila Armstronga, w świetnej interpretacji Ryana Goslinga, podobnie jak bohaterów poprzednich filmów młodego reżysera, do celu pcha niepohamowana wręcz ambicja. Często cierpi na tym otoczenie, bliscy, rodzina. Szczególnie jednak cierpi bohater, który sam siebie skazuje na samotność. W motywacji Armstronga jest bowiem coś więcej niż tylko chęć pokonania ludzkich ograniczeń.<text:line-break/>Film opowiada o 10 latach z jego życia i nie bez przyczyny otwiera się osobistą tragedią bohatera. W pierwszych minutach filmu widzimy jak Armstrong walczy o życie swojej córki Karen,</text:span></text:p>
      <text:p text:style-name="No_20_Spacing"><text:span text:style-name="T1">przegrywa i zamyka się wręcz przed światem. Łzy uronione na pogrzebie to ostatni prawdziwy, emocjonalny odruch.</text:span></text:p>
      <text:p text:style-name="No_20_Spacing"><text:span text:style-name="T1"><text:s text:c="5"/>Śmierć córki staje się dla bohatera jedną z głównych motywacji do poświęcenia wszystkiego <text:line-break/>w imię lotu na <text:s text:c="2"/>Wszystkiego najlepszego!!!Księżyc. Jest to o tyle trudniejsze, że śmierć towarzyszy bohaterowi przez cały film – w kolejnych aktach historii giną kolejni koledzy, przyjaciele, których poświęcono w imię kosmicznego sukcesu. W tej wyprawie nie chodzi więc tylko o to, by być pierwszym człowiekiem. Wydaje się, że Armstrong chce po prostu oswoić śmierć. A może nawet odnaleźć swoją córkę. Nie bez kozery od dziesiątek tysięcy lat ludzie spoglądają w niebo, szukając tam bogów lub jedynego Stwórcy.</text:span></text:p>
      <text:p text:style-name="No_20_Spacing"><text:span text:style-name="T1"><text:s text:c="4"/>Armstrong mimo bycia człowiekiem nauki w chwili tak bolesnej straty, jaką była śmierć córki, <text:line-break/>łapie się ostatniej deski ratunku. Nieprzypadkowo w jednej ze scen na pytanie dziennikarza o to, <text:line-break/>czy liczy na ,,spotkanie’’ Boga, Armstrong milczy. Wątpi, ale chce się sam przekonać.<text:line-break/>Tylko to trzyma go w całości. Kosmos nie przynosi jednak łatwego rozwiązania.</text:span></text:p>
      <text:p text:style-name="P4"/>
      <text:p text:style-name="No_20_Spacing"><text:span text:style-name="T7">Zadanie 7. Z poniższych pytań wybierz te, na które odpowiedzi zawarto we wskazanych (w lewej części</text:span></text:p>
      <text:p text:style-name="No_20_Spacing"><text:span text:style-name="T7">tabeli) akapitach. Wpisz do tabeli odpowiednie oznaczenia literowe. Każdemu akapitowi przyporządkuj jedno lub dwa pytania.</text:span></text:p>
      <text:p text:style-name="No_20_Spacing"><text:span text:style-name="T7">A. </text:span><text:span text:style-name="T8">Ile lat miała Karen w chwili śmierci?<text:line-break/></text:span><text:span text:style-name="T7">B. </text:span><text:span text:style-name="T8">Czy Karen jest jedyną bliska </text:span><text:span text:style-name="T1">Armstrongowi osobą, która umiera?</text:span></text:p>
      <text:p text:style-name="No_20_Spacing"><text:span text:style-name="T6">C. </text:span><text:span text:style-name="T1">Ile lat miał Armstrong w chwili śmierci córki?</text:span></text:p>
      <text:p text:style-name="No_20_Spacing"><text:span text:style-name="T6">D. </text:span><text:span text:style-name="T1">Czy Kosmos pomaga Armstrongowi zrozumieć śmierć Karen?</text:span></text:p>
      <text:p text:style-name="No_20_Spacing"><text:span text:style-name="T6">E. </text:span><text:span text:style-name="T1">Co motywuje</text:span><text:span text:style-name="T6"> </text:span><text:span text:style-name="T1">astronautę do lotu na Księżyc?</text:span></text:p>
      <text:p text:style-name="No_20_Spacing"><text:span text:style-name="T6">F. </text:span><text:span text:style-name="T1">Dlaczego lot na Księżyc stanowi dla Armstronga szansę na akceptację tragicznego losu?</text:span></text:p>
      <table:table table:name="Tabela13" table:style-name="Tabela13">
        <table:table-column table:style-name="Tabela13.A"/>
        <table:table-column table:style-name="Tabela13.B"/>
        <table:table-row table:style-name="Tabela13.1">
          <table:table-cell table:style-name="Tabela13.A1" office:value-type="string">
            <text:p text:style-name="P9"><text:span text:style-name="T6"><text:s text:c="6"/>Akapit</text:span></text:p>
          </table:table-cell>
          <table:table-cell table:style-name="Tabela13.A1" office:value-type="string">
            <text:p text:style-name="P9"><text:span text:style-name="T6"><text:s text:c="8"/>Pytanie <text:s text:c="20"/></text:span></text:p>
          </table:table-cell>
        </table:table-row>
        <text:soft-page-break/>
        <table:table-row table:style-name="Tabela13.1">
          <table:table-cell table:style-name="Tabela13.A1" office:value-type="string">
            <text:p text:style-name="P9"><text:span text:style-name="T6">1.</text:span></text:p>
          </table:table-cell>
          <table:table-cell table:style-name="Tabela13.A1" office:value-type="string">
            <text:p text:style-name="P11"/>
          </table:table-cell>
        </table:table-row>
        <table:table-row table:style-name="Tabela13.1">
          <table:table-cell table:style-name="Tabela13.A1" office:value-type="string">
            <text:p text:style-name="P9"><text:span text:style-name="T6">2.</text:span></text:p>
          </table:table-cell>
          <table:table-cell table:style-name="Tabela13.A1" office:value-type="string">
            <text:p text:style-name="P11"/>
          </table:table-cell>
        </table:table-row>
        <table:table-row table:style-name="Tabela13.1">
          <table:table-cell table:style-name="Tabela13.A1" office:value-type="string">
            <text:p text:style-name="P9"><text:span text:style-name="T6">3.</text:span></text:p>
          </table:table-cell>
          <table:table-cell table:style-name="Tabela13.A1" office:value-type="string">
            <text:p text:style-name="P11"/>
          </table:table-cell>
        </table:table-row>
      </table:table>
      <text:p text:style-name="P4"/>
      <text:p text:style-name="No_20_Spacing"><text:span text:style-name="T7">Zadanie 8. Oceń prawdziwość stwierdzeń. Wybierz P, jeśli zdanie jest prawdziwe lub F – jeśli fałszywe.</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No_20_Spacing"><text:span text:style-name="T8">W recenzji autor wyraża i opinię, i ocenę danego tekstu kultury.</text:span></text:p>
          </table:table-cell>
          <table:table-cell table:style-name="Tabela14.A1" office:value-type="string">
            <text:p text:style-name="No_20_Spacing"><text:span text:style-name="T7">P</text:span></text:p>
          </table:table-cell>
          <table:table-cell table:style-name="Tabela14.A1" office:value-type="string">
            <text:p text:style-name="No_20_Spacing"><text:span text:style-name="T7">F</text:span></text:p>
          </table:table-cell>
        </table:table-row>
        <table:table-row table:style-name="Tabela14.2">
          <table:table-cell table:style-name="Tabela14.A1" office:value-type="string">
            <text:p text:style-name="No_20_Spacing"><text:span text:style-name="T8">Lot na Księżyc pełni podobne funkcje dla </text:span><text:span text:style-name="T1">Armstronga, co napisanie Trenów dla Jana Kochanowskiego.</text:span></text:p>
          </table:table-cell>
          <table:table-cell table:style-name="Tabela14.A1" office:value-type="string">
            <text:p text:style-name="No_20_Spacing"><text:span text:style-name="T7">P</text:span></text:p>
          </table:table-cell>
          <table:table-cell table:style-name="Tabela14.A1" office:value-type="string">
            <text:p text:style-name="No_20_Spacing"><text:span text:style-name="T7">F</text:span></text:p>
          </table:table-cell>
        </table:table-row>
      </table:table>
      <text:p text:style-name="P5"/>
      <text:p text:style-name="P8"><text:span text:style-name="T7">Zadanie 9. Uzupełnij zdania wybranymi zakończeniami.</text:span></text:p>
      <text:p text:style-name="P3"/>
      <text:p text:style-name="P8"><text:span text:style-name="T7">1.</text:span><text:span text:style-name="T8">Wyrażenie </text:span><text:span text:style-name="T10">Nie bez kozery</text:span><text:span text:style-name="T8"> w podanym tekście oznacza …. </text:span><text:span text:style-name="T7">(wybierz A lub B).</text:span></text:p>
      <text:p text:style-name="P3"/>
      <text:p text:style-name="P8"><text:span text:style-name="T7">2.</text:span><text:span text:style-name="T8"> Słowo </text:span><text:span text:style-name="T10">ambicja</text:span><text:span text:style-name="T8"> użyte w pierwszym akapicie oznacza ….. </text:span><text:span text:style-name="T7">(wybierz C lub D).</text:span></text:p>
      <text:p text:style-name="P5"/>
      <text:p text:style-name="P8"><text:span text:style-name="T7">A. </text:span><text:span text:style-name="T8">nie bez powodu</text:span></text:p>
      <text:p text:style-name="P8"><text:span text:style-name="T7">B</text:span><text:span text:style-name="T8">. nie bez dyskusji</text:span></text:p>
      <text:p text:style-name="P3"/>
      <text:p text:style-name="P8"><text:span text:style-name="T7">C. </text:span><text:span text:style-name="T8">pragnienie osiągnięcia sukcesu.</text:span></text:p>
      <text:p text:style-name="P8"><text:span text:style-name="T7">D.</text:span><text:span text:style-name="T8"> pragnienie szybkiego zakończenia działania.</text:span></text:p>
      <text:p text:style-name="P3"/>
      <text:p text:style-name="P8"><text:span text:style-name="T7">Zadanie 10. Wybierz właściwe zakończenie zdania.</text:span></text:p>
      <text:p text:style-name="P8"><text:span text:style-name="T8">Tytuł ,,Pierwszy człowiek’’ odnosi się w kontekście kulturowym do:</text:span></text:p>
      <text:p text:style-name="P8"><text:span text:style-name="T7">A.</text:span><text:span text:style-name="T8"> biblijnego Adama. <text:s text:c="4"/></text:span></text:p>
      <text:p text:style-name="P8"><text:span text:style-name="T7">B.</text:span><text:span text:style-name="T8"> Ryana Goslinga.</text:span></text:p>
      <text:p text:style-name="P8"><text:span text:style-name="T7">C.</text:span><text:span text:style-name="T8"> Karen. </text:span></text:p>
      <text:p text:style-name="P8"><text:span text:style-name="T7">D</text:span><text:span text:style-name="T8">. Neila Armstronga.</text:span></text:p>
      <text:p text:style-name="P3"/>
      <text:p text:style-name="P8"><text:span text:style-name="T7">Zadanie 11. Rozpoznaj zdanie:</text:span></text:p>
      <text:p text:style-name="P8"><text:span text:style-name="T13">W pierwszych minutach filmu widzimy jak Armstrong walczy o życie swojej córki Karen, przegrywa i zamyka się wręcz przed światem. </text:span></text:p>
      <text:p text:style-name="P8"><text:span text:style-name="T6">A.</text:span><text:span text:style-name="T1"> podrzędnie złożone. <text:s text:c="17"/></text:span><text:span text:style-name="T6">B.</text:span><text:span text:style-name="T1"> współrzędnie złożone.</text:span></text:p>
      <text:p text:style-name="P8"><text:span text:style-name="T6">C.</text:span><text:span text:style-name="T1"> pojedyncze. <text:s text:c="30"/></text:span><text:span text:style-name="T6">D.</text:span><text:span text:style-name="T1"> wielokrotnie złożone.</text:span></text:p>
      <text:p text:style-name="P1"/>
      <text:p text:style-name="P8"><text:span text:style-name="T6">Zadanie 12. Uzupełnij tabelę. Obok wskazania dotyczącego dziecięcego bohatera dopisz lekturę obowiązkową, w której się on pojawia oraz przykład zapamiętanego z książki wydarzenia.</text:span></text:p>
      <text:p text:style-name="P6"/>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0"><text:span text:style-name="T8">Dziecko</text:span></text:p>
          </table:table-cell>
          <table:table-cell table:style-name="Tabela15.A1" office:value-type="string">
            <text:p text:style-name="P10"><text:span text:style-name="T8"><text:s text:c="8"/>Tytuł lektury</text:span></text:p>
          </table:table-cell>
          <table:table-cell table:style-name="Tabela15.A1" office:value-type="string">
            <text:p text:style-name="P10"><text:span text:style-name="T8"><text:s text:c="26"/>Wydarzenie, sytuacja</text:span></text:p>
          </table:table-cell>
        </table:table-row>
        <table:table-row table:style-name="Tabela15.1">
          <table:table-cell table:style-name="Tabela15.A1" office:value-type="string">
            <text:p text:style-name="P12"/>
            <text:p text:style-name="P10"><text:span text:style-name="T8">Józio <text:line-break/>i Rózia</text:span></text:p>
          </table:table-cell>
          <table:table-cell table:style-name="Tabela15.A1" office:value-type="string">
            <text:p text:style-name="P12"/>
            <text:p text:style-name="P10"><text:span text:style-name="T8">………………….....</text:span></text:p>
          </table:table-cell>
          <table:table-cell table:style-name="Tabela15.A1" office:value-type="string">
            <text:p text:style-name="P12"/>
            <text:p text:style-name="P10"><text:span text:style-name="T8">…………………………………………………………………….</text:span></text:p>
            <text:p text:style-name="P12"/>
            <text:p text:style-name="P10"><text:span text:style-name="T8">……………………………………………………………………</text:span></text:p>
          </table:table-cell>
        </table:table-row>
      </table:table>
      <text:p text:style-name="P8"/>
      <text:p text:style-name="P15"/>
      <text:p text:style-name="P15"/>
      <text:p text:style-name="P15"/>
      <text:p text:style-name="P15"/>
      <text:p text:style-name="P15"/>
      <text:p text:style-name="P15"/>
      <text:p text:style-name="P15"/>
      <text:p text:style-name="P14"><text:soft-page-break/><text:span text:style-name="T2">Klasa VIII a</text:span></text:p>
      <text:p text:style-name="P14"><text:span text:style-name="T2">UWAGA! Tekst może zostać rozrzucony na skutek zmiany formatowania.</text:span></text:p>
      <text:p text:style-name="P13"><text:span text:style-name="T3">Zapisz temat i datę w zeszycie przedmiotowym po stronie literatury.<text:line-break/></text:span><text:span text:style-name="T4">Niniejsze czytanie przeznaczono na dwie lekcje.</text:span></text:p>
      <text:p text:style-name="P14"><text:span text:style-name="T5">Przepisz odpowiedzi do zeszytu.</text:span></text:p>
      <text:p text:style-name="P21"><text:span text:style-name="T1">Temat: Czytanie ze zrozumieniem różnych tekstów kultury <text:s text:c="32"/>19.03.2020r. <text:s text:c="28"/></text:span></text:p>
      <text:p text:style-name="P21"><text:span text:style-name="T6">Przeczytaj tekst i wykonaj zadania. <text:s text:c="67"/></text:span><text:span text:style-name="T1">20.03.2020r.</text:span></text:p>
      <text:p text:style-name="P19"><text:span text:style-name="T1">Tekst I</text:span></text:p>
      <text:p text:style-name="P16"/>
      <text:p text:style-name="P19"><text:span text:style-name="T12">Ewangelia wg św. Łukasza</text:span></text:p>
      <text:p text:style-name="P19"><text:span text:style-name="T1">Biblia Tysiąclecia </text:span></text:p>
      <text:p text:style-name="P16"/>
      <text:p text:style-name="P19"><text:span text:style-name="T1"><text:s text:c="5"/>Jezus, nawiązując do tego, rzekł: ,,Pewien człowiek schodził z Jerozolimy do Jerycha i wpadł w ręce zbójców. Ci nie tylko <text:s/>go obdarli, lecz jeszcze rany mu zadali i zostawiwszy na pół umarłego, odeszli. Przypadkiem przechodził tą drogą pewien kapłan; zobaczył go i minął. Tak samo lewita</text:span><text:span text:style-name="T15">1</text:span><text:span text:style-name="T1">, gdy przyszedł na to miejsce i zobaczył go, minął. Pewien zaś Samarytanin</text:span><text:span text:style-name="T15">2</text:span><text:span text:style-name="T1">, wędrując, przyszedł również na to miejsce. Gdy go zobaczył, wzruszył się głęboko: podszedł do niego i opatrzył mu rany, zalewając je oliwą</text:span></text:p>
      <text:p text:style-name="P19"><text:span text:style-name="T1"><text:s/>i winem; potem wsadził go na swoje bydlę, zawiózł do gospody i pielęgnował go. Następnego zaś dnia wyjął dwa denary, dał gospodarzowi i rzekł: "Miej o nim staranie, a jeśli co więcej wydasz, ja oddam tobie, gdy będę wracał". Kto z trzech okazał się według twego zdania bliźnim tego, który wpadł w ręce zbójców? On odpowiedział: "Ten, który mu okazał miłosierdzie". Jezus mu rzekł: "Idź i ty czyń podobnie!". </text:span></text:p>
      <text:p text:style-name="P16"/>
      <text:p text:style-name="P19"><text:span text:style-name="T15">1</text:span><text:span text:style-name="T1">Lewita- przedstawiciel jednej z grup kapłańskich w starożytnym judaizmie.</text:span></text:p>
      <text:p text:style-name="P19"><text:span text:style-name="T15">2 </text:span><text:span text:style-name="T1">Samarytanin – mieszkaniec starożytnej Samarii.</text:span></text:p>
      <text:p text:style-name="P16"/>
      <text:p text:style-name="P19"><text:span text:style-name="T1">Zadanie 1. <text:s/></text:span><text:span text:style-name="T8">Dokończ zdanie. Wybierz właściwą odpowiedź spośród podanych.</text:span></text:p>
      <text:p text:style-name="P19"><text:span text:style-name="T8">Z utworu wynika, że miarą wartości człowieka</text:span></text:p>
      <text:p text:style-name="P19"><text:span text:style-name="T8">A. jest jego religijność. <text:s text:c="20"/>B. jest to, co sądzą o nim inni.</text:span></text:p>
      <text:p text:style-name="P19"><text:span text:style-name="T8">C. jest jego zamożność. <text:s text:c="19"/>D. są jego dobre uczynki.</text:span></text:p>
      <text:p text:style-name="P17"/>
      <text:p text:style-name="P19"><text:span text:style-name="T8">Zadanie 2. Oceń prawdziwość poniższych informacji. Wybierz P, jeśli informacja jest prawdziwa, albo F – jeśli jest fałszywa.</text:span></text:p>
      <text:p text:style-name="P17"/>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9"><text:span text:style-name="T8">Utwór jest ilustracją ogólnych prawd o ludzkim losie.</text:span></text:p>
          </table:table-cell>
          <table:table-cell table:style-name="Tabela16.A1" office:value-type="string">
            <text:p text:style-name="P19"><text:span text:style-name="T8"><text:s/>P <text:s text:c="2"/></text:span></text:p>
          </table:table-cell>
          <table:table-cell table:style-name="Tabela16.A1" office:value-type="string">
            <text:p text:style-name="P19"><text:span text:style-name="T8">F </text:span></text:p>
            <text:p text:style-name="P17"/>
          </table:table-cell>
        </table:table-row>
        <table:table-row table:style-name="Tabela16.1">
          <table:table-cell table:style-name="Tabela16.A1" office:value-type="string">
            <text:p text:style-name="P19"><text:span text:style-name="T8">Czas i miejsce utworu są dokładnie określone.</text:span></text:p>
            <text:p text:style-name="P17"/>
          </table:table-cell>
          <table:table-cell table:style-name="Tabela16.A1" office:value-type="string">
            <text:p text:style-name="P19"><text:span text:style-name="T8"><text:s/>P</text:span></text:p>
          </table:table-cell>
          <table:table-cell table:style-name="Tabela16.A1" office:value-type="string">
            <text:p text:style-name="P19"><text:span text:style-name="T8">F</text:span></text:p>
          </table:table-cell>
        </table:table-row>
      </table:table>
      <text:p text:style-name="P17"/>
      <text:p text:style-name="P19"><text:span text:style-name="T1">Zadanie 3. Uzasadnij, czy wymowa powyższego utworu jest istotna w dzisiejszych czasach. </text:span></text:p>
      <text:p text:style-name="P16"/>
      <text:p text:style-name="P19"><text:span text:style-name="T1">……………………………………………………………………………………………………………</text:span></text:p>
      <text:p text:style-name="P16"/>
      <text:p text:style-name="P19"><text:span text:style-name="T1">……………………………………………………………………………………………………………</text:span></text:p>
      <text:p text:style-name="P16"/>
      <text:p text:style-name="P19"><text:span text:style-name="T1">……………………………………………………………………………………………………………</text:span></text:p>
      <text:p text:style-name="P16"/>
      <text:p text:style-name="P19"><text:span text:style-name="T1">……………………………………………………………………………………………………………</text:span></text:p>
      <text:p text:style-name="P16"/>
      <text:p text:style-name="P16"/>
      <text:p text:style-name="P19"><text:span text:style-name="T1">Tekst II</text:span></text:p>
      <text:p text:style-name="P16"><text:soft-page-break/></text:p>
      <text:p text:style-name="P19"><text:span text:style-name="T1">Jan Kochanowski - ,,Na most warszewski’’</text:span></text:p>
      <text:p text:style-name="P17"/>
      <text:p text:style-name="P19"><text:span text:style-name="T8">Nieubłagana Wisło, próżno wstrząsasz rogi</text:span><text:bookmark text:name="anchor-idm9927472"/><text:span text:style-name="T8">,</text:span></text:p>
      <text:p text:style-name="P19"><text:span text:style-name="T8">Próżno brzegom gwałt czynisz i hamujesz drogi;</text:span></text:p>
      <text:p text:style-name="P19"><text:span text:style-name="T8">Nalazł fortel król August</text:span><text:bookmark text:name="anchor-idm71513728"/><text:span text:style-name="T8">, jako cię miał </text:span><text:span text:style-name="T14">pożyć</text:span><text:span text:style-name="T17">1</text:span><text:span text:style-name="T14">,</text:span></text:p>
      <text:p text:style-name="P19"><text:span text:style-name="T8">A ty musisz tę swoje </text:span><text:span text:style-name="T14">dobrą myśl położyć</text:span><text:bookmark text:name="anchor-idm113789920"/><text:span text:style-name="T17">2</text:span><text:span text:style-name="T8">,</text:span></text:p>
      <text:p text:style-name="P19"><text:span text:style-name="T8">Bo krom wioseł, </text:span><text:span text:style-name="T14">krom prumów</text:span><text:span text:style-name="T17">3</text:span><text:span text:style-name="T8"> już dziś suchą nogą</text:span></text:p>
      <text:p text:style-name="P19"><text:span text:style-name="T8">Twój grzbiet nieujeżdżony wszyscy deptać mogą.</text:span></text:p>
      <text:p text:style-name="P16"/>
      <text:p text:style-name="P19"><text:span text:style-name="T16">1</text:span><text:span text:style-name="T8">pożyć – pokonać</text:span></text:p>
      <text:p text:style-name="P19"><text:span text:style-name="T16">2</text:span><text:span text:style-name="T8">dobrą myśl położyć – wyrzec się swawoli</text:span></text:p>
      <text:p text:style-name="P19"><text:span text:style-name="T16">3</text:span><text:span text:style-name="T8">krom prumów – bez promów</text:span></text:p>
      <text:p text:style-name="P17"/>
      <text:p text:style-name="P19"><text:span text:style-name="T8">Zadanie 4. Wskaż właściwe uzupełnienie podanego zdania. Wpisz literę A, B albo C.</text:span></text:p>
      <text:p text:style-name="P17"/>
      <table:table table:name="Tabela17" table:style-name="Tabela17">
        <table:table-column table:style-name="Tabela17.A"/>
        <table:table-column table:style-name="Tabela17.B"/>
        <table:table-row table:style-name="Tabela17.1">
          <table:table-cell table:style-name="Tabela17.A1" office:value-type="string">
            <text:p text:style-name="P19"><text:span text:style-name="T8">A.</text:span></text:p>
          </table:table-cell>
          <table:table-cell table:style-name="Tabela17.A1" office:value-type="string">
            <text:p text:style-name="P19"><text:span text:style-name="T8">apostrofą do mostu warszawskiego.</text:span></text:p>
          </table:table-cell>
        </table:table-row>
        <table:table-row table:style-name="Tabela17.2">
          <table:table-cell table:style-name="Tabela17.A1" office:value-type="string">
            <text:p text:style-name="P19"><text:span text:style-name="T8">B.</text:span></text:p>
          </table:table-cell>
          <table:table-cell table:style-name="Tabela17.A1" office:value-type="string">
            <text:p text:style-name="P19"><text:span text:style-name="T8">apostrofą do króla Augusta.</text:span></text:p>
          </table:table-cell>
        </table:table-row>
        <table:table-row table:style-name="Tabela17.3">
          <table:table-cell table:style-name="Tabela17.A1" office:value-type="string">
            <text:p text:style-name="P19"><text:span text:style-name="T8">C.</text:span></text:p>
          </table:table-cell>
          <table:table-cell table:style-name="Tabela17.A1" office:value-type="string">
            <text:p text:style-name="P19"><text:span text:style-name="T8">apostrofą do Wisły.</text:span></text:p>
          </table:table-cell>
        </table:table-row>
      </table:table>
      <text:p text:style-name="P17"/>
      <text:p text:style-name="P19"><text:span text:style-name="T8"><text:s text:c="2"/>Fraszka rozpoczyna się _________ <text:s text:c="15"/></text:span></text:p>
      <text:p text:style-name="P16"/>
      <text:p text:style-name="P16"/>
      <text:p text:style-name="P16"/>
      <text:p text:style-name="P16"/>
      <text:p text:style-name="P19"><text:span text:style-name="T1">Zadanie 5. Oceń, które zdanie dotyczące fraszki ,,Na most warszewski’’ jest fałszywe.</text:span></text:p>
      <text:p text:style-name="P16"/>
      <table:table table:name="Tabela18" table:style-name="Tabela18">
        <table:table-column table:style-name="Tabela18.A"/>
        <table:table-column table:style-name="Tabela18.B"/>
        <table:table-row table:style-name="Tabela18.1">
          <table:table-cell table:style-name="Tabela18.A1" office:value-type="string">
            <text:p text:style-name="P19"><text:span text:style-name="T8">Fraszka Jana Kochanowskiego odwołuje się do prawdziwego zdarzenia.</text:span></text:p>
          </table:table-cell>
          <table:table-cell table:style-name="Tabela18.A1" office:value-type="string">
            <text:p text:style-name="P19"><text:span text:style-name="T8">F</text:span></text:p>
          </table:table-cell>
        </table:table-row>
        <table:table-row table:style-name="Tabela18.1">
          <table:table-cell table:style-name="Tabela18.A1" office:value-type="string">
            <text:p text:style-name="P19"><text:span text:style-name="T8">Fraszka Jana Kochanowskiego jest krótkim utworem wierszowanym.</text:span></text:p>
          </table:table-cell>
          <table:table-cell table:style-name="Tabela18.A1" office:value-type="string">
            <text:p text:style-name="P19"><text:span text:style-name="T8">F</text:span></text:p>
          </table:table-cell>
        </table:table-row>
        <table:table-row table:style-name="Tabela18.1">
          <table:table-cell table:style-name="Tabela18.A1" office:value-type="string">
            <text:p text:style-name="P19"><text:span text:style-name="T8">Fraszka Jana Kochanowskiego jest utworem narracyjnym.</text:span></text:p>
          </table:table-cell>
          <table:table-cell table:style-name="Tabela18.A1" office:value-type="string">
            <text:p text:style-name="P19"><text:span text:style-name="T8">F</text:span></text:p>
          </table:table-cell>
        </table:table-row>
      </table:table>
      <text:p text:style-name="P16"/>
      <text:p text:style-name="P19"><text:span text:style-name="T1">Zadanie 6. </text:span><text:span text:style-name="T8">Dokończ zdanie. Wybierz właściwą odpowiedź spośród podanych.</text:span></text:p>
      <text:p text:style-name="P19"><text:span text:style-name="T1">Z tekstu fraszki wynika, że wzniesienie mostu</text:span></text:p>
      <text:p text:style-name="P19"><text:span text:style-name="T1"><text:line-break/>A. pozwoliło zapanować nad żywiołem natury.</text:span></text:p>
      <text:p text:style-name="P19"><text:span text:style-name="T1">B. rozwinęło podróże promem.</text:span></text:p>
      <text:p text:style-name="P19"><text:span text:style-name="T1">C. nie miało znaczenia dla ówczesnych warszawiaków.</text:span></text:p>
      <text:p text:style-name="P19"><text:span text:style-name="T1">D. przysporzyło problemów królowi Augustowi.</text:span></text:p>
      <text:p text:style-name="P16"/>
      <text:p text:style-name="P19"><text:span text:style-name="T1">Zadanie 7. Określ układ rymów występujących w utworze. </text:span></text:p>
      <text:p text:style-name="P16"/>
      <text:p text:style-name="P19"><text:span text:style-name="T1">……………………………………………………………………………………………………………</text:span></text:p>
      <text:p text:style-name="P19"><text:span text:style-name="T1">Zadanie 8. Sprawdź, czy jest to utwór sylabiczny. Jeśli tak, podaj liczbę sylab w wersie. </text:span></text:p>
      <text:p text:style-name="P16"/>
      <text:p text:style-name="P19"><text:span text:style-name="T1">…………………………………………………………………………………………………………....</text:span></text:p>
      <text:p text:style-name="P16"/>
      <text:p text:style-name="P19"><text:span text:style-name="T1">Tekst IIII</text:span></text:p>
      <text:p text:style-name="P16"/>
      <text:p text:style-name="P19"><text:span text:style-name="T1"><text:s text:c="5"/></text:span><text:span text:style-name="T8">Patrzcie, jak marne są ludzkie nadzieje wobec porządku świata; patrzcie, jak marne są wobec wyroków, które ognistymi znakami wypisał na niebie Przedwieczny!…</text:span></text:p>
      <text:p text:style-name="P19"><text:bookmark text:name="f2"/><text:soft-page-break/><text:span text:style-name="T8">Stuletni Ramzes, potężny władca Egiptu, dogorywał. Na pierś mocarza, przed którego głosem pół wieku drżały miliony, padła dusząca zmora i wypijała mu krew z serca, siłę z ramienia, a chwilami nawet przytomność z mózgu. Leżał, jak powalony cedr, wielki faraon na skórze indyjskiego tygrysa, okrywszy nogi triumfalnym płaszczem króla Etiopów</text:span><text:bookmark text:name="anchor-idp74522368"/><text:span text:style-name="T8">. A surowy nawet dla siebie, zawołał najmędrszego lekarza ze świątyni w Karnaku</text:span><text:bookmark text:name="anchor-idm5743504"/><text:span text:style-name="T8"> i rzekł:</text:span></text:p>
      <text:p text:style-name="P19"><text:bookmark text:name="sec5"/><text:bookmark text:name="f3"/><text:span text:style-name="T8">— Wiem, że znasz tęgie lekarstwa, które albo zabijają, albo od razu leczą. Przyrządź mi jedno z nich, właściwe mojej chorobie, i niech mi się to raz skończy… tak albo owak. […]</text:span></text:p>
      <text:p text:style-name="P19"><text:bookmark text:name="sec7"/><text:bookmark text:name="sec6"/><text:bookmark text:name="f4"/><text:span text:style-name="T8">— Pomyśl, Ramzesie — szepnął — że od chwili twego zstąpienia z wysokich niebios Nil wylewał już sto razy; mogęż ci zadać lekarstwo, niepewne nawet dla najmłodszego z twoich wojowników?</text:span></text:p>
      <text:p text:style-name="P19"><text:bookmark text:name="f6"/><text:span text:style-name="T8"><text:s text:c="5"/>Gdy kapłan drżącą ręką podał mu straszne lekarstwo, Ramzes wypił je, jak spragniony pije kubek wody; potem zawołał do siebie najsłynniejszego astrologa z Tebów i kazał szczerze opowiedzieć, <text:line-break/>co tam pokazują gwiazdy.[…]</text:span></text:p>
      <text:p text:style-name="P19"><text:bookmark text:name="sec13"/><text:bookmark text:name="sec11"/><text:bookmark text:name="f9"/><text:span text:style-name="T8">— Przed wschodem słońca, Ramzesie, albo będziesz zdrów jak nosorożec, albo twój święty pierścień</text:span><text:bookmark text:name="anchor-idp34991664"/><text:span text:style-name="T8"> znajdzie się na ręku Horusa.</text:span></text:p>
      <text:p text:style-name="P19"><text:bookmark text:name="sec14"/><text:bookmark text:name="f12"/><text:span text:style-name="T8">— Zaprowadźcie — rzekł Ramzes cichnącym już głosem — Horusa do sali faraonów; niech tam czeka na moje ostatnie słowa i na pierścień, ażeby w sprawowaniu władzy ani na chwilę nie było przerwy.</text:span></text:p>
      <text:p text:style-name="P19"><text:bookmark text:name="sec15"/><text:bookmark text:name="f13"/><text:span text:style-name="T8"><text:s text:c="5"/>Zapłakał Horus (miał on serce pełne litości) nad bliską śmiercią dziada; ale że w sprawowaniu władzy nie mogło być przerwy, więc poszedł do sali faraonów, otoczony liczną zgrają służby.</text:span></text:p>
      <text:p text:style-name="P19"><text:bookmark text:name="sec16"/><text:bookmark text:name="f14"/><text:span text:style-name="T8">Usiadł na ganku, którego marmurowe schody biegły w dół, aż do rzeki, i pełen nieokreślonych smutków przypatrywał się okolicy.[…]</text:span></text:p>
      <text:p text:style-name="P19"><text:bookmark text:name="sec18"/><text:bookmark text:name="sec17"/><text:bookmark text:name="f15"/><text:span text:style-name="T8">— Czemu oni tak się gromadzą? — spytał Horus jednego z dworzan, wskazując na niezmierzone łany głów ludzkich.</text:span></text:p>
      <text:p text:style-name="P19"><text:bookmark text:name="sec19"/><text:bookmark text:name="f17"/><text:span text:style-name="T8">— Chcą w tobie, panie, przywitać nowego faraona i z twoich ust usłyszeć o dobrodziejstwach, jakie im przeznaczyłeś.</text:span></text:p>
      <text:p text:style-name="P19"><text:bookmark text:name="sec20"/><text:bookmark text:name="f18"/><text:span text:style-name="T8">W tej chwili pierwszy raz o serce księcia uderzyła duma wielkości, jak o stromy brzeg uderza nadbiegające morze.</text:span></text:p>
      <text:p text:style-name="P19"><text:bookmark text:name="sec21"/><text:bookmark text:name="f19"/><text:span text:style-name="T8">— A tamte światła co znaczą? — pytał dalej Horus.</text:span></text:p>
      <text:p text:style-name="P19"><text:bookmark text:name="sec22"/><text:bookmark text:name="f20"/><text:span text:style-name="T8">— Kapłani poszli do grobu twej matki, Zefory, ażeby zwłoki jej przenieść do faraońskich katakumb</text:span><text:bookmark text:name="anchor-idp52684352"/><text:span text:style-name="T8">.</text:span></text:p>
      <text:p text:style-name="P19"><text:bookmark text:name="sec23"/><text:bookmark text:name="f21"/><text:span text:style-name="T8">W sercu Horusa na nowo zbudził się żal po matce, której szczątki — za miłosierdzie okazywane niewolnikom — srogi Ramzes pogrzebał między niewolnikami.</text:span></text:p>
      <text:p text:style-name="P19"><text:bookmark text:name="sec24"/><text:bookmark text:name="f22"/><text:span text:style-name="T8">— Słyszę rżenie koni — rzekł Horus nasłuchując — kto wyjeżdża o tej godzinie?</text:span></text:p>
      <text:p text:style-name="P19"><text:bookmark text:name="sec25"/><text:bookmark text:name="f23"/><text:span text:style-name="T8">— Kanclerz, panie, kazał przygotować gońców po twojego nauczyciela, Jetrona.</text:span></text:p>
      <text:p text:style-name="P19"><text:bookmark text:name="sec26"/><text:bookmark text:name="f24"/><text:span text:style-name="T8"><text:s text:c="5"/>Horus westchnął na wspomnienie ukochanego przyjaciela, którego Ramzes wygnał z kraju za to, </text:span></text:p>
      <text:p text:style-name="P19"><text:span text:style-name="T8">że w duszy wnuka i następcy szczepił odrazę do wojen, a litość dla uciśnionego ludu.[…]</text:span></text:p>
      <text:p text:style-name="P19"><text:bookmark text:name="sec29"/><text:bookmark text:name="f27"/><text:bookmark text:name="sec28"/><text:bookmark text:name="sec27"/><text:bookmark text:name="f25"/><text:span text:style-name="T8">Usłyszawszy takie słowa Horus już o nic nie pytał; umilkł i zakrył oczy ręką. Nagle syknął z bólu.</text:span></text:p>
      <text:p text:style-name="P19"><text:bookmark text:name="sec31"/><text:bookmark text:name="f29"/><text:bookmark text:name="sec30"/><text:bookmark text:name="f28"/><text:span text:style-name="T8">— Co ci jest, Horusie?</text:span></text:p>
      <text:p text:style-name="P19"><text:bookmark text:name="sec32"/><text:bookmark text:name="f30"/><text:span text:style-name="T8">— Pszczoła ukąsiła mnie w nogę — odparł pobladły książę.</text:span></text:p>
      <text:p text:style-name="P19"><text:bookmark text:name="sec33"/><text:bookmark text:name="f31"/><text:span text:style-name="T8">Dworzanin przy zielonawym blasku księżyca obejrzał mu nogę.</text:span></text:p>
      <text:p text:style-name="P19"><text:bookmark text:name="sec34"/><text:bookmark text:name="f32"/><text:span text:style-name="T8">— Podziękuj Ozyrysowi</text:span><text:bookmark text:name="anchor-idp41072320"/><text:span text:style-name="T8"> — rzekł — że to nie pająk, których jad o tej porze bywa śmiertelny.</text:span></text:p>
      <text:p text:style-name="P19"><text:bookmark text:name="sec35"/><text:bookmark text:name="f33"/><text:span text:style-name="T8">O! jakże marne są ludzkie nadzieje wobec niecofnionych wyroków…</text:span></text:p>
      <text:p text:style-name="P19"><text:bookmark text:name="sec36"/><text:bookmark text:name="f34"/><text:span text:style-name="T8">W tej chwili wszedł wódz armii i skłoniwszy się Horusowi powiedział:</text:span></text:p>
      <text:p text:style-name="P19"><text:bookmark text:name="sec37"/><text:bookmark text:name="f35"/><text:span text:style-name="T8">— Wielki Ramzes czując, że mu już stygnie ciało, wysłał mnie do ciebie z rozkazem: „Idź do Horusa, bo mnie niedługo na świecie, i spełniaj jego wolę, jak moją spełniałeś. Choćby kazał ci ustąpić Górny Egipt Etiopom i zawrzeć z tymi wrogami braterski sojusz, wykonaj to, gdy mój pierścień ujrzysz na jego ręce, bo przez usta władców mówi nieśmiertelny Ozyrys.”</text:span></text:p>
      <text:p text:style-name="P19"><text:bookmark text:name="sec38"/><text:bookmark text:name="f36"/><text:span text:style-name="T8">— Nie oddam Egiptu Etiopom — rzekł książę — ale zawrę pokój, bo mi żal krwi mego ludu; napisz zaraz edykt i trzymaj w garści konnych gońców, aby gdy błysną pierwsze ognie na cześć moją, polecieli w stronę południowego słońca i zanieśli łaskę Etiopom. I napisz jeszcze drugi edykt, że od tej godziny<text:line-break/>aż do końca czasów żadnemu jeńcowi nie ma być wyrywany język z ust jego na polu bitwy. Tak powiedziałem…</text:span></text:p>
      <text:p text:style-name="P19"><text:span text:style-name="T8"><text:s text:c="93"/>Bolesław Prus ,,Z legend dawnego Egiptu’’</text:span></text:p>
      <text:p text:style-name="P17"/>
      <text:p text:style-name="P19"><text:span text:style-name="T8">Zadanie 9. Dokończ zdanie. Wybierz właściwą odpowiedź spośród podanych.</text:span></text:p>
      <text:p text:style-name="P17"><text:soft-page-break/></text:p>
      <text:p text:style-name="P19"><text:span text:style-name="T8">W ostatnich godzinach życia Ramzes troszczył się o</text:span></text:p>
      <text:p text:style-name="P19"><text:span text:style-name="T8">A. dobro państwa. <text:s text:c="10"/>B. swój pochówek. <text:s text:c="17"/>C. przyszłość Horusa. <text:s text:c="11"/>D. sprowadzenie cudownego leku.</text:span></text:p>
      <text:p text:style-name="P19"><text:span text:style-name="T8"><text:s/></text:span></text:p>
      <text:p text:style-name="P17"/>
      <text:p text:style-name="P17"/>
      <text:p text:style-name="P17"/>
      <text:p text:style-name="P17"/>
      <text:p text:style-name="P19"><text:span text:style-name="T8">Zadanie 10. Oceń prawdziwość poniższych informacji. Wybierz P, jeśli informacja jest prawdziwa, </text:span></text:p>
      <text:p text:style-name="No_20_Spacing"><text:span text:style-name="T8">albo F – jeśli jest fałszywa.<text:line-break/></text:span></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9"><text:span text:style-name="T8">Ramzes – władca Egiptu – oczekiwał na śmierć ze spokojem. </text:span></text:p>
            <text:p text:style-name="P17"/>
          </table:table-cell>
          <table:table-cell table:style-name="Tabela19.A1" office:value-type="string">
            <text:p text:style-name="P19"><text:span text:style-name="T8">P <text:s text:c="2"/></text:span></text:p>
          </table:table-cell>
          <table:table-cell table:style-name="Tabela19.A1" office:value-type="string">
            <text:p text:style-name="P19"><text:span text:style-name="T8">F</text:span></text:p>
          </table:table-cell>
        </table:table-row>
        <table:table-row table:style-name="Tabela19.1">
          <table:table-cell table:style-name="Tabela19.A1" office:value-type="string">
            <text:p text:style-name="P17"/>
            <text:p text:style-name="P19"><text:span text:style-name="T8">Horus szykował się do objęcia tronu, aby zapewnić ciągłość władzy.</text:span></text:p>
          </table:table-cell>
          <table:table-cell table:style-name="Tabela19.A1" office:value-type="string">
            <text:p text:style-name="P17"/>
            <text:p text:style-name="P19"><text:span text:style-name="T8"><text:s/>P</text:span></text:p>
          </table:table-cell>
          <table:table-cell table:style-name="Tabela19.A1" office:value-type="string">
            <text:p text:style-name="P17"/>
            <text:p text:style-name="P19"><text:span text:style-name="T8"><text:s/>F</text:span></text:p>
          </table:table-cell>
        </table:table-row>
      </table:table>
      <text:p text:style-name="P17"/>
      <text:p text:style-name="P19"><text:span text:style-name="T8">Zadanie 11. Dokończ zdanie. Wybierz właściwą odpowiedź spośród podanych.</text:span></text:p>
      <text:p text:style-name="P19"><text:span text:style-name="T8">Cytat: […] </text:span><text:span text:style-name="T9">albo będziesz zdrów jak nosorożec, albo twój święty pierścień znajdzie się w ręku Horusa </text:span><text:span text:style-name="T8">jest przykładem (0-1)</text:span></text:p>
      <text:p text:style-name="P19"><text:span text:style-name="T8">A. epitetu. <text:s text:c="17"/>B. metafory. <text:s text:c="15"/>C. porównania <text:s text:c="13"/>D. apostrofy.</text:span></text:p>
      <text:p text:style-name="P17"/>
      <text:p text:style-name="P17"/>
      <text:p text:style-name="P17"/>
      <text:p text:style-name="P19"><text:span text:style-name="T8">Zadanie 12. Dokończ zdanie. Wybierz właściwą odpowiedź spośród podanych.</text:span></text:p>
      <text:p text:style-name="P19"><text:span text:style-name="T8">Edykty Horusa miały na celu</text:span></text:p>
      <text:p text:style-name="P17"/>
      <text:p text:style-name="P19"><text:span text:style-name="T8">A. podniesienie prestiżu nowego władcy. <text:s text:c="23"/>B. kontynuowanie polityki Ramzesa.</text:span></text:p>
      <text:p text:style-name="P19"><text:span text:style-name="T8">C. zaskarbienie sobie poddanych. <text:s text:c="35"/>D. polepszenie sytuacji ludu.</text:span></text:p>
      <text:p text:style-name="P17"/>
      <text:p text:style-name="P19"><text:span text:style-name="T8">Zadanie 13. Dokończ zdanie. Wybierz odpowiedź A albo B i jej uzasadnienie spośród 1-3. </text:span></text:p>
      <text:p text:style-name="P19"><text:span text:style-name="T8">Ramzes został ukazany jako władca </text:span></text:p>
      <text:p text:style-name="P17"/>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rows-spanned="2" office:value-type="string">
            <text:p text:style-name="P17"/>
            <text:p text:style-name="P22"/>
            <text:list xml:id="list3701545509207771770" text:style-name="WWNum4">
              <text:list-item>
                <text:p text:style-name="P18"/>
              </text:list-item>
            </text:list>
          </table:table-cell>
          <table:table-cell table:style-name="Tabela20.A1" table:number-rows-spanned="2" office:value-type="string">
            <text:p text:style-name="P17"/>
            <text:p text:style-name="P17"/>
            <text:p text:style-name="P19"><text:span text:style-name="T8">surowy</text:span></text:p>
          </table:table-cell>
          <table:table-cell table:style-name="Tabela20.A1" table:number-rows-spanned="3" office:value-type="string">
            <text:p text:style-name="P24"/>
            <text:p text:style-name="P19"><text:span text:style-name="T8">ponieważ</text:span></text:p>
          </table:table-cell>
          <table:table-cell table:style-name="Tabela20.A1" office:value-type="string">
            <text:p text:style-name="P17"/>
            <text:p text:style-name="P19"><text:span text:style-name="T8">1.</text:span></text:p>
          </table:table-cell>
          <table:table-cell table:style-name="Tabela20.A1" office:value-type="string">
            <text:p text:style-name="P17"/>
            <text:p text:style-name="P19"><text:span text:style-name="T8">chciał ulżyć doli ludu.</text:span></text:p>
          </table:table-cell>
        </table:table-row>
        <table:table-row table:style-name="Tabela20.2">
          <table:covered-table-cell/>
          <table:covered-table-cell/>
          <table:covered-table-cell/>
          <table:table-cell table:style-name="Tabela20.A1" office:value-type="string">
            <text:p text:style-name="P19"><text:span text:style-name="T8">2.</text:span></text:p>
          </table:table-cell>
          <table:table-cell table:style-name="Tabela20.A1" office:value-type="string">
            <text:p text:style-name="P19"><text:span text:style-name="T8">uczył Horusa litości wobec niewolników.</text:span></text:p>
          </table:table-cell>
        </table:table-row>
        <table:table-row table:style-name="Tabela20.3">
          <table:table-cell table:style-name="Tabela20.A1" office:value-type="string">
            <text:p text:style-name="P22"/>
            <text:p text:style-name="P23"><text:span text:style-name="T8">B.</text:span></text:p>
          </table:table-cell>
          <table:table-cell table:style-name="Tabela20.A1" office:value-type="string">
            <text:p text:style-name="P17"/>
            <text:p text:style-name="P19"><text:span text:style-name="T8">miłosierny</text:span></text:p>
          </table:table-cell>
          <table:covered-table-cell/>
          <table:table-cell table:style-name="Tabela20.A1" office:value-type="string">
            <text:p text:style-name="P17"/>
            <text:p text:style-name="P19"><text:span text:style-name="T8">3. </text:span></text:p>
          </table:table-cell>
          <table:table-cell table:style-name="Tabela20.A1" office:value-type="string">
            <text:p text:style-name="P19"><text:span text:style-name="T8">tępił przejawy litości wobec niewolników.</text:span></text:p>
          </table:table-cell>
        </table:table-row>
        <table:table-row table:style-name="Tabela20.4">
          <table:table-cell table:style-name="Tabela20.A4" table:number-columns-spanned="5" office:value-type="string">
            <text:p text:style-name="P22"/>
            <text:p text:style-name="P22"/>
          </table:table-cell>
          <table:covered-table-cell/>
          <table:covered-table-cell/>
          <table:covered-table-cell/>
          <table:covered-table-cell/>
        </table:table-row>
      </table:table>
      <text:p text:style-name="P16"/>
      <text:p text:style-name="P25"/>
      <text:p text:style-name="P8"/>
      <text:p text:style-name="P8"/>
      <text:p text:style-name="P15"/>
      <text:p text:style-name="P14"><text:soft-page-break/><text:span text:style-name="T2">Klasa VIII b</text:span><text:bookmark text:name="_GoBack"/></text:p>
      <text:p text:style-name="P14"><text:span text:style-name="T2">UWAGA! Tekst może zostać rozrzucony na skutek zmiany formatowania.</text:span></text:p>
      <text:p text:style-name="P14"><text:span text:style-name="T3">Zapisz temat i datę w zeszycie przedmiotowym po stronie literatury.</text:span></text:p>
      <text:p text:style-name="P13"><text:span text:style-name="T4">Niniejsze czytanie przeznaczono na dwie lekcje.</text:span></text:p>
      <text:p text:style-name="P14"><text:span text:style-name="T5">Przepisz odpowiedzi do zeszytu.</text:span></text:p>
      <text:p text:style-name="P21"><text:span text:style-name="T1">Temat: Czytanie ze zrozumieniem różnych tekstów kultury <text:s text:c="32"/>19.03.2020r. <text:s text:c="28"/></text:span></text:p>
      <text:p text:style-name="P21"><text:span text:style-name="T6">Przeczytaj tekst i wykonaj zadania. <text:s text:c="67"/></text:span><text:span text:style-name="T1">20.03.2020r.</text:span></text:p>
      <text:p text:style-name="No_20_Spacing"><text:span text:style-name="T7">Jan Kochanowski</text:span></text:p>
      <text:p text:style-name="No_20_Spacing"><text:span text:style-name="T11">Tren VIII</text:span></text:p>
      <text:p text:style-name="No_20_Spacing"><text:span text:style-name="T8">Wielkieś mi uczyniła pustki w domu moim,</text:span></text:p>
      <text:p text:style-name="No_20_Spacing"><text:span text:style-name="T8">Moja droga Orszulo, tym zniknieniem swoim.</text:span></text:p>
      <text:p text:style-name="No_20_Spacing"><text:span text:style-name="T8">Pełno nas, a jakoby nikogo nie było:</text:span></text:p>
      <text:p text:style-name="No_20_Spacing"><text:span text:style-name="T8">Jedną maluczką duszą tak wiele ubyło.</text:span></text:p>
      <text:p text:style-name="No_20_Spacing"><text:span text:style-name="T8">Tyś za wszytki mówiła, za wszytki śpiewała,</text:span></text:p>
      <text:p text:style-name="No_20_Spacing"><text:span text:style-name="T8">Wszytkiś w domu kąciki zawżdy pobiegała.</text:span></text:p>
      <text:p text:style-name="No_20_Spacing"><text:span text:style-name="T8">Nie dopuściłaś nigdy matce sie frasować</text:span></text:p>
      <text:p text:style-name="No_20_Spacing"><text:span text:style-name="T8">Ani ojcu myśleniem zbytnim głowy psować,</text:span></text:p>
      <text:p text:style-name="No_20_Spacing"><text:span text:style-name="T8">To tego, to owego wdzięcznie obłapiając </text:span></text:p>
      <text:p text:style-name="No_20_Spacing"><text:span text:style-name="T8">I onym swym uciesznym śmiechem zabawiając.</text:span></text:p>
      <text:p text:style-name="No_20_Spacing"><text:span text:style-name="T8">Teraz wszytko umilkło, szczere pustki w domu,</text:span></text:p>
      <text:p text:style-name="No_20_Spacing"><text:span text:style-name="T8">Nie masz zabawki, nie masz rośmiać sie nikomu.</text:span></text:p>
      <text:p text:style-name="No_20_Spacing"><text:span text:style-name="T8">Z każdego kąta żałość człowieka ujmuje,</text:span></text:p>
      <text:p text:style-name="No_20_Spacing"><text:span text:style-name="T8">A serce swej pociechy darmo upatruje.</text:span></text:p>
      <text:p text:style-name="P2"/>
      <text:p text:style-name="No_20_Spacing"><text:span text:style-name="T7">Zadanie 1. Na podstawie powyższego tekstu oceń, czy zdanie jest prawdziwe (P), </text:span></text:p>
      <text:p text:style-name="No_20_Spacing"><text:span text:style-name="T7">czy fałszywe (F).</text:span></text:p>
      <text:p text:style-name="P4"/>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No_20_Spacing"><text:span text:style-name="T8">Adresatką trenu jest córka poety.</text:span></text:p>
          </table:table-cell>
          <table:table-cell table:style-name="Tabela21.A1" office:value-type="string">
            <text:p text:style-name="No_20_Spacing"><text:span text:style-name="T7">P</text:span></text:p>
          </table:table-cell>
          <table:table-cell table:style-name="Tabela21.A1" office:value-type="string">
            <text:p text:style-name="No_20_Spacing"><text:span text:style-name="T7">F</text:span></text:p>
          </table:table-cell>
        </table:table-row>
        <table:table-row table:style-name="Tabela21.2">
          <table:table-cell table:style-name="Tabela21.A1" office:value-type="string">
            <text:p text:style-name="No_20_Spacing"><text:span text:style-name="T8">Pisanie utworów o zmarłych dzieciach było w XVI wieku bardzo częste.</text:span></text:p>
          </table:table-cell>
          <table:table-cell table:style-name="Tabela21.A1" office:value-type="string">
            <text:p text:style-name="No_20_Spacing"><text:span text:style-name="T7">P</text:span></text:p>
          </table:table-cell>
          <table:table-cell table:style-name="Tabela21.A1" office:value-type="string">
            <text:p text:style-name="No_20_Spacing"><text:span text:style-name="T7">F</text:span></text:p>
          </table:table-cell>
        </table:table-row>
      </table:table>
      <text:p text:style-name="P2"/>
      <text:p text:style-name="No_20_Spacing"><text:span text:style-name="T7">Zadanie 2. Zapoznaj się z poniższym fragmentem. Zastanów się nad metaforycznym znaczeniem ,,zniknienia’’ Orszuli.</text:span></text:p>
      <text:p text:style-name="P4"/>
      <text:p text:style-name="No_20_Spacing"><text:span text:style-name="T10">Wielkieś mi uczyniła pustki w domu moim,</text:span></text:p>
      <text:p text:style-name="No_20_Spacing"><text:span text:style-name="T10">Moja droga Orszulo, tym zniknieniem swoim.</text:span></text:p>
      <text:p text:style-name="P7"/>
      <text:p text:style-name="No_20_Spacing"><text:span text:style-name="T8">a) Określ, co oznacza </text:span><text:span text:style-name="T10">zniknienie</text:span><text:span text:style-name="T8"> Orszuli.</text:span></text:p>
      <text:p text:style-name="P2"/>
      <text:p text:style-name="No_20_Spacing"><text:span text:style-name="T8">……………………………………………………………………………………………………………</text:span></text:p>
      <text:p text:style-name="No_20_Spacing"><text:span text:style-name="T8">b) W jaki inny metaforyczny sposób można nazwać </text:span><text:span text:style-name="T10">zniknienie</text:span><text:span text:style-name="T8"> Orszuli?</text:span></text:p>
      <text:p text:style-name="P2"/>
      <text:p text:style-name="No_20_Spacing"><text:span text:style-name="T8">……………………………………………………………………………………………………………</text:span></text:p>
      <text:p text:style-name="P4"/>
      <text:p text:style-name="No_20_Spacing"><text:span text:style-name="T7">Zadanie 3. Wybierz – spośród punktów A – D – właściwe zakończenie poniższego zdania.</text:span></text:p>
      <text:p text:style-name="No_20_Spacing"><text:span text:style-name="T8">Wyrażenie </text:span><text:span text:style-name="T10">nie masz</text:span><text:span text:style-name="T8"> użyte w wersie 12. <text:s/>jest:</text:span></text:p>
      <text:p text:style-name="No_20_Spacing"><text:span text:style-name="T8">A. epiforą.</text:span></text:p>
      <text:p text:style-name="No_20_Spacing"><text:span text:style-name="T8">B. powtórzeniem. </text:span></text:p>
      <text:p text:style-name="No_20_Spacing"><text:span text:style-name="T8">C. apostrofą.</text:span></text:p>
      <text:p text:style-name="No_20_Spacing"><text:span text:style-name="T8">D. metaforą.</text:span></text:p>
      <text:p text:style-name="No_20_Spacing"><text:span text:style-name="T7">Zadanie 4. Określ właściwe środki stylistyczne.</text:span></text:p>
      <text:p text:style-name="P4"/>
      <text:p text:style-name="No_20_Spacing"><text:soft-page-break/><text:span text:style-name="T8">Jakie środki stylistyczne występują w wyrażeniu </text:span><text:span text:style-name="T10">Moja droga Orszulo?</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rows-spanned="2" office:value-type="string">
            <text:p text:style-name="P2"/>
            <text:p text:style-name="No_20_Spacing"><text:span text:style-name="T8">środek stylistyczny</text:span></text:p>
          </table:table-cell>
          <table:table-cell table:style-name="Tabela22.A1" office:value-type="string">
            <text:p text:style-name="No_20_Spacing"><text:span text:style-name="T8">1.</text:span></text:p>
          </table:table-cell>
          <table:table-cell table:style-name="Tabela22.A1" table:number-rows-spanned="2" office:value-type="string">
            <text:p text:style-name="No_20_Spacing"><text:span text:style-name="T8">przykład<text:line-break/>z cytowanego</text:span></text:p>
            <text:p text:style-name="No_20_Spacing"><text:span text:style-name="T8">wyrażenia</text:span></text:p>
          </table:table-cell>
          <table:table-cell table:style-name="Tabela22.A1" office:value-type="string">
            <text:p text:style-name="P2"/>
            <text:p text:style-name="No_20_Spacing"><text:span text:style-name="T8">……………………………………………</text:span></text:p>
          </table:table-cell>
        </table:table-row>
        <table:table-row table:style-name="Tabela22.2">
          <table:covered-table-cell/>
          <table:table-cell table:style-name="Tabela22.A1" office:value-type="string">
            <text:p text:style-name="No_20_Spacing"><text:span text:style-name="T8">2.</text:span></text:p>
          </table:table-cell>
          <table:covered-table-cell/>
          <table:table-cell table:style-name="Tabela22.A1" office:value-type="string">
            <text:p text:style-name="P2"/>
            <text:p text:style-name="No_20_Spacing"><text:span text:style-name="T8">……………………………………………</text:span></text:p>
          </table:table-cell>
        </table:table-row>
      </table:table>
      <text:p text:style-name="P4"/>
      <text:p text:style-name="No_20_Spacing"><text:span text:style-name="T7">Zadanie 5. Uzupełnij zdania wybranymi zakończeniami.</text:span></text:p>
      <text:p text:style-name="P2"/>
      <text:p text:style-name="No_20_Spacing"><text:span text:style-name="T8">1.Słowa </text:span><text:span text:style-name="T10">frasować</text:span><text:span text:style-name="T8"> i </text:span><text:span text:style-name="T10">psować</text:span><text:span text:style-name="T8"> są …………… </text:span><text:span text:style-name="T7">(wybierz A lub B).</text:span></text:p>
      <text:p text:style-name="P4"/>
      <text:p text:style-name="No_20_Spacing"><text:span text:style-name="T8">2. Słowo pociecha użyte w wierszu jest …………</text:span><text:span text:style-name="T7">(wybierz C lub D).</text:span></text:p>
      <text:p text:style-name="No_20_Spacing"><text:span text:style-name="T7">A. </text:span><text:span text:style-name="T8">rymem męskim <text:s text:c="27"/>B. rymem żeńskim</text:span></text:p>
      <text:p text:style-name="No_20_Spacing"><text:span text:style-name="T8">C. homonimem. <text:s text:c="31"/>D. hiperbolą.</text:span></text:p>
      <text:p text:style-name="P4"/>
      <text:p text:style-name="No_20_Spacing"><text:span text:style-name="T7">Zadanie 6. Określ trafnie związek frazeologiczny i wskaż poprawną odpowiedź. </text:span></text:p>
      <text:p text:style-name="No_20_Spacing"><text:span text:style-name="T8">Wyrażenie </text:span><text:span text:style-name="T10">żałość człowieka ujmuje</text:span><text:span text:style-name="T8"> jest najbliższy znaczeniowo wobec frazeologizmu:</text:span></text:p>
      <text:p text:style-name="No_20_Spacing"><text:span text:style-name="T8">A. płakać nad rozlanym mlekiem. <text:s text:c="4"/>B. złamać komuś serce.</text:span></text:p>
      <text:p text:style-name="No_20_Spacing"><text:span text:style-name="T8">C. zajęcze serce. <text:s text:c="32"/>D. żal ściska.</text:span></text:p>
      <text:p text:style-name="P4"/>
      <text:p text:style-name="No_20_Spacing"><text:span text:style-name="T6">Przeczytaj tekst i wykonaj zadania.</text:span></text:p>
      <text:p text:style-name="No_20_Spacing"><text:span text:style-name="T6">Marcin Sałański</text:span></text:p>
      <text:p text:style-name="No_20_Spacing"><text:span text:style-name="T6">Recenzja i ocena filmu ,,Pierwszy człowiek” (reż. Damien Chazelle)</text:span></text:p>
      <text:p text:style-name="No_20_Spacing"><text:span text:style-name="T6"><text:s/></text:span></text:p>
      <text:p text:style-name="No_20_Spacing"><text:span text:style-name="T1"><text:s text:c="6"/>Neila Armstronga, w świetnej interpretacji Ryana Goslinga, podobnie jak bohaterów poprzednich filmów młodego reżysera, do celu pcha niepohamowana wręcz ambicja. Często cierpi na tym otoczenie, bliscy, rodzina. Szczególnie jednak cierpi bohater, który sam siebie skazuje na samotność. W motywacji Armstronga jest bowiem coś więcej niż tylko chęć pokonania ludzkich ograniczeń.<text:line-break/>Film opowiada o 10 latach z jego życia i nie bez przyczyny otwiera się osobistą tragedią bohatera. W pierwszych minutach filmu widzimy jak Armstrong walczy o życie swojej córki Karen,</text:span></text:p>
      <text:p text:style-name="No_20_Spacing"><text:span text:style-name="T1">przegrywa i zamyka się wręcz przed światem. Łzy uronione na pogrzebie to ostatni prawdziwy, emocjonalny odruch.</text:span></text:p>
      <text:p text:style-name="No_20_Spacing"><text:span text:style-name="T1"><text:s text:c="5"/>Śmierć córki staje się dla bohatera jedną z głównych motywacji do poświęcenia wszystkiego <text:line-break/>w imię lotu na <text:s text:c="2"/>Wszystkiego najlepszego!!!Księżyc. Jest to o tyle trudniejsze, że śmierć towarzyszy bohaterowi przez cały film – w kolejnych aktach historii giną kolejni koledzy, przyjaciele, których poświęcono w imię kosmicznego sukcesu. W tej wyprawie nie chodzi więc tylko o to, by być pierwszym człowiekiem. Wydaje się, że Armstrong chce po prostu oswoić śmierć. A może nawet odnaleźć swoją córkę. Nie bez kozery od dziesiątek tysięcy lat ludzie spoglądają w niebo, szukając tam bogów lub jedynego Stwórcy.</text:span></text:p>
      <text:p text:style-name="No_20_Spacing"><text:span text:style-name="T1"><text:s text:c="4"/>Armstrong mimo bycia człowiekiem nauki w chwili tak bolesnej straty, jaką była śmierć córki, <text:line-break/>łapie się ostatniej deski ratunku. Nieprzypadkowo w jednej ze scen na pytanie dziennikarza o to, <text:line-break/>czy liczy na ,,spotkanie’’ Boga, Armstrong milczy. Wątpi, ale chce się sam przekonać.<text:line-break/>Tylko to trzyma go w całości. Kosmos nie przynosi jednak łatwego rozwiązania.</text:span></text:p>
      <text:p text:style-name="P4"/>
      <text:p text:style-name="No_20_Spacing"><text:span text:style-name="T7">Zadanie 7. Z poniższych pytań wybierz te, na które odpowiedzi zawarto we wskazanych (w lewej części</text:span></text:p>
      <text:p text:style-name="No_20_Spacing"><text:span text:style-name="T7">tabeli) akapitach. Wpisz do tabeli odpowiednie oznaczenia literowe. Każdemu akapitowi przyporządkuj jedno lub dwa pytania.</text:span></text:p>
      <text:p text:style-name="No_20_Spacing"><text:span text:style-name="T7">A. </text:span><text:span text:style-name="T8">Ile lat miała Karen w chwili śmierci?<text:line-break/></text:span><text:span text:style-name="T7">B. </text:span><text:span text:style-name="T8">Czy Karen jest jedyną bliska </text:span><text:span text:style-name="T1">Armstrongowi osobą, która umiera?</text:span></text:p>
      <text:p text:style-name="No_20_Spacing"><text:span text:style-name="T6">C. </text:span><text:span text:style-name="T1">Ile lat miał Armstrong w chwili śmierci córki?</text:span></text:p>
      <text:p text:style-name="No_20_Spacing"><text:span text:style-name="T6">D. </text:span><text:span text:style-name="T1">Czy Kosmos pomaga Armstrongowi zrozumieć śmierć Karen?</text:span></text:p>
      <text:p text:style-name="No_20_Spacing"><text:span text:style-name="T6">E. </text:span><text:span text:style-name="T1">Co motywuje</text:span><text:span text:style-name="T6"> </text:span><text:span text:style-name="T1">astronautę do lotu na Księżyc?</text:span></text:p>
      <text:p text:style-name="No_20_Spacing"><text:span text:style-name="T6">F. </text:span><text:span text:style-name="T1">Dlaczego lot na Księżyc stanowi dla Armstronga szansę na akceptację tragicznego losu?</text:span></text:p>
      <table:table table:name="Tabela23" table:style-name="Tabela23">
        <table:table-column table:style-name="Tabela23.A"/>
        <table:table-column table:style-name="Tabela23.B"/>
        <table:table-row table:style-name="Tabela23.1">
          <table:table-cell table:style-name="Tabela23.A1" office:value-type="string">
            <text:p text:style-name="P9"><text:span text:style-name="T6"><text:s text:c="6"/>Akapit</text:span></text:p>
          </table:table-cell>
          <table:table-cell table:style-name="Tabela23.A1" office:value-type="string">
            <text:p text:style-name="P9"><text:span text:style-name="T6"><text:s text:c="8"/>Pytanie <text:s text:c="20"/></text:span></text:p>
          </table:table-cell>
        </table:table-row>
        <text:soft-page-break/>
        <table:table-row table:style-name="Tabela23.1">
          <table:table-cell table:style-name="Tabela23.A1" office:value-type="string">
            <text:p text:style-name="P9"><text:span text:style-name="T6">1.</text:span></text:p>
          </table:table-cell>
          <table:table-cell table:style-name="Tabela23.A1" office:value-type="string">
            <text:p text:style-name="P11"/>
          </table:table-cell>
        </table:table-row>
        <table:table-row table:style-name="Tabela23.1">
          <table:table-cell table:style-name="Tabela23.A1" office:value-type="string">
            <text:p text:style-name="P9"><text:span text:style-name="T6">2.</text:span></text:p>
          </table:table-cell>
          <table:table-cell table:style-name="Tabela23.A1" office:value-type="string">
            <text:p text:style-name="P11"/>
          </table:table-cell>
        </table:table-row>
        <table:table-row table:style-name="Tabela23.1">
          <table:table-cell table:style-name="Tabela23.A1" office:value-type="string">
            <text:p text:style-name="P9"><text:span text:style-name="T6">3.</text:span></text:p>
          </table:table-cell>
          <table:table-cell table:style-name="Tabela23.A1" office:value-type="string">
            <text:p text:style-name="P11"/>
          </table:table-cell>
        </table:table-row>
      </table:table>
      <text:p text:style-name="P4"/>
      <text:p text:style-name="No_20_Spacing"><text:span text:style-name="T7">Zadanie 8. Oceń prawdziwość stwierdzeń. Wybierz P, jeśli zdanie jest prawdziwe lub F – jeśli fałszywe.</text:span></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No_20_Spacing"><text:span text:style-name="T8">W recenzji autor wyraża i opinię, i ocenę danego tekstu kultury.</text:span></text:p>
          </table:table-cell>
          <table:table-cell table:style-name="Tabela24.A1" office:value-type="string">
            <text:p text:style-name="No_20_Spacing"><text:span text:style-name="T7">P</text:span></text:p>
          </table:table-cell>
          <table:table-cell table:style-name="Tabela24.A1" office:value-type="string">
            <text:p text:style-name="No_20_Spacing"><text:span text:style-name="T7">F</text:span></text:p>
          </table:table-cell>
        </table:table-row>
        <table:table-row table:style-name="Tabela24.2">
          <table:table-cell table:style-name="Tabela24.A1" office:value-type="string">
            <text:p text:style-name="No_20_Spacing"><text:span text:style-name="T8">Lot na Księżyc pełni podobne funkcje dla </text:span><text:span text:style-name="T1">Armstronga, co napisanie Trenów dla Jana Kochanowskiego.</text:span></text:p>
          </table:table-cell>
          <table:table-cell table:style-name="Tabela24.A1" office:value-type="string">
            <text:p text:style-name="No_20_Spacing"><text:span text:style-name="T7">P</text:span></text:p>
          </table:table-cell>
          <table:table-cell table:style-name="Tabela24.A1" office:value-type="string">
            <text:p text:style-name="No_20_Spacing"><text:span text:style-name="T7">F</text:span></text:p>
          </table:table-cell>
        </table:table-row>
      </table:table>
      <text:p text:style-name="P5"/>
      <text:p text:style-name="P8"><text:span text:style-name="T7">Zadanie 9. Uzupełnij zdania wybranymi zakończeniami.</text:span></text:p>
      <text:p text:style-name="P3"/>
      <text:p text:style-name="P8"><text:span text:style-name="T7">1.</text:span><text:span text:style-name="T8">Wyrażenie </text:span><text:span text:style-name="T10">Nie bez kozery</text:span><text:span text:style-name="T8"> w podanym tekście oznacza …. </text:span><text:span text:style-name="T7">(wybierz A lub B).</text:span></text:p>
      <text:p text:style-name="P3"/>
      <text:p text:style-name="P8"><text:span text:style-name="T7">2.</text:span><text:span text:style-name="T8"> Słowo </text:span><text:span text:style-name="T10">ambicja</text:span><text:span text:style-name="T8"> użyte w pierwszym akapicie oznacza ….. </text:span><text:span text:style-name="T7">(wybierz C lub D).</text:span></text:p>
      <text:p text:style-name="P5"/>
      <text:p text:style-name="P8"><text:span text:style-name="T7">A. </text:span><text:span text:style-name="T8">nie bez powodu</text:span></text:p>
      <text:p text:style-name="P8"><text:span text:style-name="T7">B</text:span><text:span text:style-name="T8">. nie bez dyskusji</text:span></text:p>
      <text:p text:style-name="P3"/>
      <text:p text:style-name="P8"><text:span text:style-name="T7">C. </text:span><text:span text:style-name="T8">pragnienie osiągnięcia sukcesu.</text:span></text:p>
      <text:p text:style-name="P8"><text:span text:style-name="T7">D.</text:span><text:span text:style-name="T8"> pragnienie szybkiego zakończenia działania.</text:span></text:p>
      <text:p text:style-name="P3"/>
      <text:p text:style-name="P8"><text:span text:style-name="T7">Zadanie 10. Wybierz właściwe zakończenie zdania.</text:span></text:p>
      <text:p text:style-name="P8"><text:span text:style-name="T8">Tytuł ,,Pierwszy człowiek’’ odnosi się w kontekście kulturowym do:</text:span></text:p>
      <text:p text:style-name="P8"><text:span text:style-name="T7">A.</text:span><text:span text:style-name="T8"> biblijnego Adama. <text:s text:c="4"/></text:span></text:p>
      <text:p text:style-name="P8"><text:span text:style-name="T7">B.</text:span><text:span text:style-name="T8"> Ryana Goslinga.</text:span></text:p>
      <text:p text:style-name="P8"><text:span text:style-name="T7">C.</text:span><text:span text:style-name="T8"> Karen. </text:span></text:p>
      <text:p text:style-name="P8"><text:span text:style-name="T7">D</text:span><text:span text:style-name="T8">. Neila Armstronga.</text:span></text:p>
      <text:p text:style-name="P3"/>
      <text:p text:style-name="P8"><text:span text:style-name="T7">Zadanie 11. Rozpoznaj zdanie:</text:span></text:p>
      <text:p text:style-name="P8"><text:span text:style-name="T13">W pierwszych minutach filmu widzimy jak Armstrong walczy o życie swojej córki Karen, przegrywa i zamyka się wręcz przed światem. </text:span></text:p>
      <text:p text:style-name="P8"><text:span text:style-name="T6">A.</text:span><text:span text:style-name="T1"> podrzędnie złożone. <text:s text:c="17"/></text:span><text:span text:style-name="T6">B.</text:span><text:span text:style-name="T1"> współrzędnie złożone.</text:span></text:p>
      <text:p text:style-name="P8"><text:span text:style-name="T6">C.</text:span><text:span text:style-name="T1"> pojedyncze. <text:s text:c="30"/></text:span><text:span text:style-name="T6">D.</text:span><text:span text:style-name="T1"> wielokrotnie złożone.</text:span></text:p>
      <text:p text:style-name="P1"/>
      <text:p text:style-name="P8"><text:span text:style-name="T6">Zadanie 12. Uzupełnij tabelę. Obok wskazania dotyczącego dziecięcego bohatera dopisz lekturę obowiązkową, w której się on pojawia oraz przykład zapamiętanego z książki wydarzenia.</text:span></text:p>
      <text:p text:style-name="P6"/>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10"><text:span text:style-name="T8">Dziecko</text:span></text:p>
          </table:table-cell>
          <table:table-cell table:style-name="Tabela25.A1" office:value-type="string">
            <text:p text:style-name="P10"><text:span text:style-name="T8"><text:s text:c="8"/>Tytuł lektury</text:span></text:p>
          </table:table-cell>
          <table:table-cell table:style-name="Tabela25.A1" office:value-type="string">
            <text:p text:style-name="P10"><text:span text:style-name="T8"><text:s text:c="26"/>Wydarzenie, sytuacja</text:span></text:p>
          </table:table-cell>
        </table:table-row>
        <table:table-row table:style-name="Tabela25.1">
          <table:table-cell table:style-name="Tabela25.A1" office:value-type="string">
            <text:p text:style-name="P12"/>
            <text:p text:style-name="P10"><text:span text:style-name="T8">Józio <text:line-break/>i Rózia</text:span></text:p>
          </table:table-cell>
          <table:table-cell table:style-name="Tabela25.A1" office:value-type="string">
            <text:p text:style-name="P12"/>
            <text:p text:style-name="P10"><text:span text:style-name="T8">………………….....</text:span></text:p>
          </table:table-cell>
          <table:table-cell table:style-name="Tabela25.A1" office:value-type="string">
            <text:p text:style-name="P12"/>
            <text:p text:style-name="P10"><text:span text:style-name="T8">…………………………………………………………………….</text:span></text:p>
            <text:p text:style-name="P12"/>
            <text:p text:style-name="P10"><text:span text:style-name="T8">……………………………………………………………………</text:span></text:p>
          </table:table-cell>
        </table:table-row>
      </table:table>
      <text:p text:style-name="P8"/>
      <text:p text:style-name="P8"/>
      <text:p text:style-name="P8"/>
      <text:p text:style-name="P8"/>
      <text:p text:style-name="P8"/>
      <text:p text:style-name="P8"/>
      <text:p text:style-name="P8"/>
      <text:p text:style-name="P8"/>
      <text:p text:style-name="P8"/>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6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zej Chruściel</meta:initial-creator>
    <dc:creator>Wiola Wróblewska</dc:creator>
    <meta:editing-cycles>9</meta:editing-cycles>
    <meta:creation-date>2020-03-17T11:07:00</meta:creation-date>
    <dc:date>2020-03-19T12:48:57.91</dc:date>
    <meta:editing-duration>PT1M50S</meta:editing-duration>
    <meta:generator>OpenOffice/4.1.5$Win32 OpenOffice.org_project/415m1$Build-9789</meta:generator>
    <meta:document-statistic meta:table-count="25" meta:image-count="0" meta:object-count="0" meta:page-count="17" meta:paragraph-count="582" meta:word-count="4880" meta:character-count="34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